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cherseweg/Middelburgseweg in Grijpskerke</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het verwijderen van beplanting op locatie Walcherseweg/Middelburgseweg in Grijpskerke. De aanvraag is geregistreerd onder zaaknummer Z2023-0000042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3 en neemt daarover waarschijnlijk voor 2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9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vergunning op locatie Walcherseweg/Middelburgseweg in Grijpskerk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Walcherseweg/Middelburgseweg in Grijpskerke</meta:user-defined>
    <meta:user-defined meta:name="DCTERMS.W3CDTF/DCTERMS.available">2023-07-06</meta:user-defined>
    <meta:user-defined meta:name="DCTERMS.W3CDTF/OVERHEIDop.jaargang">2023</meta:user-defined>
    <meta:user-defined meta:name="OVERHEIDop.publicationIssue">294916</meta:user-defined>
    <meta:user-defined meta:name="OVERHEIDop.GmbID/DC.identifier">gmb-2023-294916</meta:user-defined>
    <meta:user-defined meta:name="OVERHEIDop.versieInformatie"/>
  </office:meta>
</office:document-meta>
</file>