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ieter Aertszstraat 109-H 1074VP Amsterdam</text:p>
      <text:section text:name="zakelijke-mededeling_id1-3-2" text:style-name="zakelijke-mededeling">
        <text:section text:name="zakelijke-mededeling-tekst_id1-3-2-1" text:style-name="zakelijke-mededeling-tekst">
          <text:section text:name="tekst_id1-3-2-1-1" text:style-name="tekst">
            <text:p text:style-name="common-al">Adres: Pieter Aertszstraat 109-H 1074VP Amsterdam</text:p>
            <text:p text:style-name="common-al">Omschrijving: voor het wijzigen functie op de begane grond naar wonen, wijzigen dubbele deurkozijn in de voorgevel naar roldeur en gedeeltelijke slopen en verbouwen van het bestaande bijgebouw met bestemming tot één zelfstandige woning.</text:p>
            <text:p text:style-name="common-al">Datum ontvangst: 09-01-2023</text:p>
            <text:p text:style-name="common-al">Zaaknummer: Z2023-Z000165</text:p>
            <text:p text:style-name="common-al">OLO nummer: 7399559</text:p>
            <text:p text:style-name="common-al">Dit is een kennisgeving. In een latere fase van de procedure kunt u een zienswijze indienen of bezwaar maken.</text:p>
            <text:p text:style-name="common-al">Bij een reguliere procedure kan een belanghebbende binnen 6 weken na de eerstvolgende dag van bekendmaking van het besluit aan de aanvrager bezwaar indienen. Bij een uitgebreide procedure kunnen zienswijzen worden ingediend nadat het ontwerpbesluit is gepubliceerd.</text:p>
            <text:p text:style-name="last-al">Indien u nog vragen hebt,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491</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91</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91</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Z000165</meta:user-defined>
    <meta:user-defined meta:name="DCTERMS.abstract">wijzigen functie op de begane grond naar wonen, wijzigen dubbele deurkozijn in de voorgevel naar roldeur en gedeeltelijke slopen en verbouwen van het </meta:user-defined>
    <dc:language>nl</dc:language>
    <meta:user-defined meta:name="OVERHEIDop.locatietype/OVERHEIDop.gebiedsmarkering">Punt</meta:user-defined>
    <meta:user-defined meta:name="DC.title">Aanvraag omgevingsvergunning Pieter Aertszstraat 109-H 1074VP Amsterdam</meta:user-defined>
    <meta:user-defined meta:name="DCTERMS.W3CDTF/DCTERMS.available">2023-01-23</meta:user-defined>
    <meta:user-defined meta:name="DCTERMS.W3CDTF/OVERHEIDop.jaargang">2023</meta:user-defined>
    <meta:user-defined meta:name="OVERHEIDop.publicationIssue">29491</meta:user-defined>
    <meta:user-defined meta:name="OVERHEIDop.GmbID/DC.identifier">gmb-2023-29491</meta:user-defined>
    <meta:user-defined meta:name="OVERHEIDop.versieInformatie"/>
  </office:meta>
</office:document-meta>
</file>