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office:automatic-styles>
  <office:body>
    <office:text>
      <text:p text:style-name="new_page_staatscourant"/>
      <text:p text:style-name="single-kop-titel">Subsidieplafond subsidies Sociaal Domein algemene voorzieningen, 2024 en 2025</text:p>
      <text:section text:name="regeling_id1-3-2" text:style-name="regeling">
        <text:section text:name="aanhef_id1-3-2-1" text:style-name="aanhef">
          <text:section text:name="preambule_id1-3-2-1-1" text:style-name="preambule">
            <text:p text:style-name="al">
            <text:span text:style-name="nadrukvet">Intitulé</text:span>
          </text:p>
            <text:p text:style-name="al"/>
            <text:p text:style-name="al">Een subsidieplafond is het bedrag wat er tijdens een bepaald jaar maximaal beschikbaar is voor de verstrekking van subsidies. Per subsidieregeling kan een subsidieplafond vastgesteld worden. In dit besluit is het subsidieplafond vastgesteld voor de Subsidieregeling algemene voorzieningen Sociaal Domein 2023-2026. </text:p>
            <text:p text:style-name="al"/>
            <text:p text:style-name="al">
            <text:span text:style-name="nadrukvet">Artikel I:</text:span>
          </text:p>
            <text:p text:style-name="al"/>
            <text:p text:style-name="al">Het college van burgemeester en wethouders van de gemeente Middelburg maakt bekend dat het college op 27 juni 2023 de volgende subsidieplafonds over de periode 2024 en 2025 heeft vastgesteld overeenkomstig de onderstaande verdeling:</text:p>
          </text:section>
        </text:section>
        <text:section text:name="regeling-tekst_id1-3-2-2" text:style-name="regeling-tekst">
          <text:section text:name="artikel_id1-3-2-2-1" text:style-name="artikel">
            <text:p text:style-name="artikel_kop_titel"><text:span text:style-name="artikel_kop_label"/> </text:p>
            <text:p text:style-name="al">Subsidieplafonds 2024</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Subsidieregeling</text:p>
                  </table:table-cell>
                  <table:table-cell table:style-name="cell_frame_all" table:number-rows-spanned="1" table:number-columns-spanned="1">
                    <text:p text:style-name="table_al">Subsidieplafond 2024</text:p>
                  </table:table-cell>
                </table:table-row>
                <table:table-row table:style-name="row">
                  <table:table-cell table:style-name="cell_frame_all" table:number-rows-spanned="1" table:number-columns-spanned="1">
                    <text:p text:style-name="table_al">Subsidieregeling algemene voorzieningen Sociaal Domein Middelburg 2023-2026</text:p>
                  </table:table-cell>
                  <table:table-cell table:style-name="cell_frame_all" table:number-rows-spanned="1" table:number-columns-spanned="1">
                    <text:p text:style-name="table_al">Jaarlijkse subsidie Inloopvoorzieningen (artikel 14)</text:p>
                    <text:p text:style-name="table_al"/>
                    <text:p text:style-name="table_al">Activiteit genoemd onder artikel 14 lid 1: € 15.000,-</text:p>
                    <text:p text:style-name="table_al">Activiteit genoemd onder artikel 14 lid 2: € 550,-</text:p>
                    <text:p text:style-name="table_al">Activiteit genoemd onder artikel 14 lid 3: € 85.000,-</text:p>
                    <text:p text:style-name="table_al">Activiteit genoemd onder artikel 14 lid 4; € 180.000,-</text:p>
                    <text:p text:style-name="table_al">Activiteit genoemd onder artikel 14 lid 5: € 85.000,-</text:p>
                    <text:p text:style-name="table_al"/>
                    <text:p text:style-name="table_al">Jaarlijkse subsidie Slachtofferhulp (artikel 32) € 15.529,-</text:p>
                    <text:p text:style-name="table_al"/>
                    <text:p text:style-name="table_al">Jaarlijkse subsidie Mantelzorgondersteuning (artikel 38) € 405.781,-</text:p>
                    <text:p text:style-name="table_al"/>
                  </table:table-cell>
                </table:table-row>
              </table:table>
              <text:p text:style-name="table_bottom"/>
            </text:section>
            <text:section text:name="definitielijst_id1-3-2-2-1-5" text:style-name="definitielijst">
              <text:section text:name="definitie-item_id1-3-2-2-1-5-1" text:style-name="definitie-item">
                <text:p text:style-name="li.nr"/>
                <text:p text:style-name="term"/>
                <text:section text:name="definitie_id1-3-2-2-1-5-1-3" text:style-name="definitie">
                  <text:p text:style-name="al"/>
                </text:section>
              </text:section>
            </text:section>
            <text:p text:style-name="al">Subsidieplafonds 2025</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Subsidieregeling </text:p>
                  </table:table-cell>
                  <table:table-cell table:style-name="cell_frame_all" table:number-rows-spanned="1" table:number-columns-spanned="1">
                    <text:p text:style-name="table_al"> Subsidieplafond 2025 </text:p>
                  </table:table-cell>
                </table:table-row>
                <table:table-row table:style-name="row">
                  <table:table-cell table:style-name="cell_frame_all" table:number-rows-spanned="1" table:number-columns-spanned="1">
                    <text:p text:style-name="table_al">Subsidieregeling algemene voorzieningen Sociaal Domein Middelburg 2023-2026 </text:p>
                  </table:table-cell>
                  <table:table-cell table:style-name="cell_frame_all" table:number-rows-spanned="1" table:number-columns-spanned="1">
                    <text:p text:style-name="table_al">Jaarlijkse subsidie Inloopvoorzieningen (artikel 14)</text:p>
                    <text:p text:style-name="table_al"/>
                    <text:p text:style-name="table_al">Activiteit genoemd onder artikel 14 lid 1: € 55.000,-</text:p>
                    <text:p text:style-name="table_al">Activiteit genoemd onder artikel 14 lid 2: € 2.500,-</text:p>
                    <text:p text:style-name="table_al">Activiteit genoemd onder artikel 14 lid 3: € 130.000,-</text:p>
                    <text:p text:style-name="table_al">Activiteit genoemd onder artikel 14 lid 4; € 240.000,-</text:p>
                    <text:p text:style-name="table_al">Activiteit genoemd onder artikel 14 lid 5: € 170.000,-</text:p>
                    <text:p text:style-name="table_al"/>
                    <text:p text:style-name="table_al">Jaarlijkse subsidie Slachtofferhulp (artikel 32) € 15.529,-</text:p>
                    <text:p text:style-name="table_al"/>
                    <text:p text:style-name="table_al">Jaarlijkse subsidie Mantelzorgondersteuning (artikel 38) € 405.781,-</text:p>
                  </table:table-cell>
                </table:table-row>
              </table:table>
              <text:p text:style-name="table_bottom"/>
            </text:section>
            <text:section text:name="definitielijst_id1-3-2-2-1-9" text:style-name="definitielijst">
              <text:section text:name="definitie-item_id1-3-2-2-1-9-1" text:style-name="definitie-item">
                <text:p text:style-name="li.nr"/>
                <text:p text:style-name="term"/>
                <text:section text:name="definitie_id1-3-2-2-1-9-1-3" text:style-name="definitie">
                  <text:p text:style-name="al"/>
                  <text:p text:style-name="al">
                  <text:span text:style-name="nadrukvet">Artikel II:</text:span>
                </text:p>
                  <text:p text:style-name="al"/>
                  <text:p text:style-name="al">De verdelingssystematiek is inhoudelijk in de Subsidieregeling algemene voorzieningen Sociaal Domein 2023-2026 opgenomen. Het subsidieplafond is exclusief indexatie.</text:p>
                  <text:p text:style-name="al"/>
                  <text:p text:style-name="al">
                  <text:span text:style-name="nadrukvet">Artikel III:</text:span>
                </text:p>
                  <text:p text:style-name="al"/>
                  <text:p text:style-name="al">De vaststelling van de begroting door de gemeenteraad kan leiden tot een verlaging van het subsidieplafond. Indien de binnen de openstellingsperiode ingediende volledige subsidieaanvragen met betrekking tot artikel 14 van de subsidieregeling algemene voorzieningen Sociaal Domein 2023-2026 het verlaagde plafond te boven gaan, wordt toepassing gegeven aan de verdeling zoals opgenomen in artikel 16 lid 3 en 4 van de subsidieregeling algemene voorzieningen Sociaal Domein Middelburg 2023-2026.</text:p>
                  <text:p text:style-name="al"/>
                  <text:p text:style-name="al">
                  <text:span text:style-name="nadrukvet">Artikel IV:</text:span>
                </text:p>
                  <text:p text:style-name="al"/>
                  <text:p text:style-name="al">Dit besluit treedt in werking met ingang van de eerste dag na bekendmaking van het besluit in het Gemeenteblad.</text:p>
                  <text:p text:style-name="al"/>
                  <text:p text:style-name="al">Aldus besloten door burgemeester en wethouders van Middelburg op 27 juni 2023,</text:p>
                  <text:p text:style-name="al"/>
                  <text:p text:style-name="al">de secretaris de burgemeester</text:p>
                  <text:p text:style-name="al">mr. A. van den Brink mr. H.M. Bergmann</text:p>
                  <text:p text:style-name="al"/>
                </text:section>
              </text:section>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490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0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0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Sociale zekerheid | Organisatie en beleid</meta:user-defined>
    <meta:user-defined meta:name="DC.source">Onbekend</meta:user-defined>
    <meta:user-defined meta:name="DCTERMS.abstract">Subsidieplafond subsidies Sociaal Domein algemene voorzieningen, 2024 en 2025</meta:user-defined>
    <meta:user-defined meta:name="DCTERMS.alternative">Subsidieplafond subsidies Sociaal Domein algemene voorzieningen, 2024 en 2025</meta:user-defined>
    <dc:language>nl</dc:language>
    <meta:user-defined meta:name="OVERHEIDop.locatietype/OVERHEIDop.gebiedsmarkering">Gemeente</meta:user-defined>
    <meta:user-defined meta:name="DC.title">Subsidieplafond subsidies Sociaal Domein algemene voorzieningen, 2024 en 2025</meta:user-defined>
    <meta:user-defined meta:name="DCTERMS.W3CDTF/DCTERMS.available">2023-07-06</meta:user-defined>
    <meta:user-defined meta:name="DCTERMS.W3CDTF/OVERHEIDop.jaargang">2023</meta:user-defined>
    <meta:user-defined meta:name="OVERHEIDop.publicationIssue">294903</meta:user-defined>
    <meta:user-defined meta:name="OVERHEIDop.GmbID/DC.identifier">gmb-2023-294903</meta:user-defined>
    <meta:user-defined meta:name="OVERHEIDop.versieInformatie"/>
  </office:meta>
</office:document-meta>
</file>