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woning en inrit, Hof van Oeloven, kavel 12, Ilse Frankenthal Hof 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oprichten van een woning met inrit, aan het Hof van Oeloven, kavel 12, Ilse Frankenthal Hof 6 te Brunssum.</text:p>
            <text:p text:style-name="common-al">Dossiernummer: 08992023090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augustus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90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0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0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Toestemming voor het oprichten van een woning en inrit, Hof van Oeloven, kavel 12, Ilse Frankenthal Hof 6, Brunssum</meta:user-defined>
    <meta:user-defined meta:name="DCTERMS.W3CDTF/DCTERMS.available">2023-07-12</meta:user-defined>
    <meta:user-defined meta:name="DCTERMS.W3CDTF/OVERHEIDop.jaargang">2023</meta:user-defined>
    <meta:user-defined meta:name="OVERHEIDop.publicationIssue">294902</meta:user-defined>
    <meta:user-defined meta:name="OVERHEIDop.GmbID/DC.identifier">gmb-2023-294902</meta:user-defined>
    <meta:user-defined meta:name="OVERHEIDop.versieInformatie"/>
  </office:meta>
</office:document-meta>
</file>