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Bredero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berkenboom, aan de Brederostraat 15 te Brunssum.</text:p>
            <text:p text:style-name="common-al">Dossiernummer: 2023194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6-2023. De gemeente neemt daarover waarschijnlijk 24-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89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19437</meta:user-defined>
    <dc:language>nl</dc:language>
    <meta:user-defined meta:name="OVERHEIDop.locatietype/OVERHEIDop.gebiedsmarkering">Adres</meta:user-defined>
    <meta:user-defined meta:name="DC.title">Aanvraag vergunning voor de activiteit kappen, Brederostraat 15, Bruns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893</meta:user-defined>
    <meta:user-defined meta:name="OVERHEIDop.GmbID/DC.identifier">gmb-2023-294893</meta:user-defined>
    <meta:user-defined meta:name="OVERHEIDop.versieInformatie"/>
  </office:meta>
</office:document-meta>
</file>