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inrit, Hof van Oelovenkavel, kavel 8, Ilse Frankenthal Hof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ning met inrit, Hof van Oelovenkavel, kavel 8, Ilse Frankenthal Hof 13 te Brunssum.</text:p>
            <text:p text:style-name="common-al">Dossiernummer: 08992022998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8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Toestemming voor het bouwen van een woning met inrit, Hof van Oelovenkavel, kavel 8, Ilse Frankenthal Hof 13, Brunssum</meta:user-defined>
    <meta:user-defined meta:name="DCTERMS.W3CDTF/DCTERMS.available">2023-07-12</meta:user-defined>
    <meta:user-defined meta:name="DCTERMS.W3CDTF/OVERHEIDop.jaargang">2023</meta:user-defined>
    <meta:user-defined meta:name="OVERHEIDop.publicationIssue">294891</meta:user-defined>
    <meta:user-defined meta:name="OVERHEIDop.GmbID/DC.identifier">gmb-2023-294891</meta:user-defined>
    <meta:user-defined meta:name="OVERHEIDop.versieInformatie"/>
  </office:meta>
</office:document-meta>
</file>