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Schoutstraat 2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strijdig gebruik ven gronden/bouwwerken met de beheersverordening in verband met het starten van een nagelsalon aan huis, aan de Schoutstraat 21 te Brunssum.</text:p>
            <text:p text:style-name="common-al">Dossiernummer: 2023087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1 augustus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8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andelen in strijd met regels ruimtelijke ordening, Schoutstraat 21, Brunssum</meta:user-defined>
    <meta:user-defined meta:name="DCTERMS.W3CDTF/DCTERMS.available">2023-07-12</meta:user-defined>
    <meta:user-defined meta:name="DCTERMS.W3CDTF/OVERHEIDop.jaargang">2023</meta:user-defined>
    <meta:user-defined meta:name="OVERHEIDop.publicationIssue">294889</meta:user-defined>
    <meta:user-defined meta:name="OVERHEIDop.GmbID/DC.identifier">gmb-2023-294889</meta:user-defined>
    <meta:user-defined meta:name="OVERHEIDop.versieInformatie"/>
  </office:meta>
</office:document-meta>
</file>