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evenementenvergunning te verlenen voor Braderie Treebeek, Schildstraat, Wijenweg, Koolweg en Orion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is van plan om een evenementenvergunning te verlenen. De vergunning is aangevraagd voor het mogen houden van een evenement "Braderie Treebeek", te houden op zondag 1 oktober 2023 op de Schildstraat, Wijenweg, Koolweg en het Orionplein te Brunssum.</text:p>
            <text:p text:style-name="common-al">Dossiernummer: 202272817.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mogen houden van een evenement. Met dit bericht laat de gemeente u weten dat er misschien iets verandert in uw omgeving. Dan kunt u op tijd reageren als u het hier niet mee eens bent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de ontwerp-vergunning. U kunt tot 24 augustus 2023 mondeling of schriftelijk reageren op de ontwerp-vergunning. Dit heet het indienen van een zienswijze. In deze periode kkunt u ook de documenten met informatie over de ontwerp-vergunning in het Klant Contact Centrum van de gemeente, Lindeplein 1 te Brunssum, bekijken. De gemeente bekijkt alle reacties bij het nemen van een definitief besluit. Uw reactie op de ontwerp-vergunning.</text:p>
            <text:p text:style-name="common-al">Bezoek voor de <text:a xlink:href="https://www.brunssum.nl/bestuur_en_organisatie/organisatie_gemeente/contact_en_openingstijden" xlink:type="simple">openingstijden van het Klant Contact Centrum</text:a> de website van de gemeente. Voor informatie over het bekijken van de documenten of andere vragen kunt u ook bellen. Dit kan via het telefoonnummer 045 – 5278555.</text:p>
            <text:p text:style-name="common-al">
            <text:span text:style-name="nadrukvet">Wilt u documenten digitaal toegezonden krijgen?</text:span>
          </text:p>
            <text:p text:style-name="common-al">Ook kunt u vragen om digitale toezending van documenten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common-al">Het digitaal toezenden van documenten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8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oornemen om een evenementenvergunning te verlenen voor Braderie Treebeek, Schildstraat, Wijenweg, Koolweg en Orionplein, Bruns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884</meta:user-defined>
    <meta:user-defined meta:name="OVERHEIDop.GmbID/DC.identifier">gmb-2023-294884</meta:user-defined>
    <meta:user-defined meta:name="OVERHEIDop.versieInformatie"/>
  </office:meta>
</office:document-meta>
</file>