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25 driehoeksborden van 16 tot en met 30 januari 2023 op diverse locaties te Mill, St. Hubert en Lang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Mill - St. Hubert - Langeboom</text:p>
            <text:list text:style-name="id1-3-2-1-1-4">
              <text:list-item text:style-override="id1-3-2-1-1-4-1">
                <text:number>•</text:number>
                <text:p text:style-name="al">ESH media – het plaatsen van 25 driehoeksborden op verschillende locaties in Mill, St. Hubert en Langeboom van 16 tot en met 30 januari 2023.  Verzonden 19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8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unning verleend voor het plaatsen van 25 driehoeksborden van 16 tot en met 30 januari 2023 op diverse locaties te Mill, St. Hubert en Langeboo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487</meta:user-defined>
    <meta:user-defined meta:name="OVERHEIDop.GmbID/DC.identifier">gmb-2023-29487</meta:user-defined>
    <meta:user-defined meta:name="OVERHEIDop.versieInformatie"/>
  </office:meta>
</office:document-meta>
</file>