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rijfsfeest op 20 juli 2023, Laan Nieuwer-Amstel 1B, 1182J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3 is een melding ontvangen waarvoor geen vergunningsplicht geldt voor de locatie Laan Nieuwer-Amstel 1B, 1182JR Amstelveen. De melding is geregistreerd onder zaaknummer Z2023-00000902. De melding betreft Bedrijfsfeest op 20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9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86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Laan Nieuwer-Amstel 1B, 1182JR Amstelveen</meta:user-defined>
    <dc:language>nl</dc:language>
    <meta:user-defined meta:name="OVERHEIDop.locatietype/OVERHEIDop.gebiedsmarkering">Punt</meta:user-defined>
    <meta:user-defined meta:name="DC.title">Melding Bedrijfsfeest op 20 juli 2023, Laan Nieuwer-Amstel 1B, 1182JR Amstelve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64</meta:user-defined>
    <meta:user-defined meta:name="OVERHEIDop.GmbID/DC.identifier">gmb-2023-294864</meta:user-defined>
    <meta:user-defined meta:name="OVERHEIDop.versieInformatie"/>
  </office:meta>
</office:document-meta>
</file>