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sluiting fietspad ter hoogte van Vogelenzangseweg 73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anuari 2023 een aanvraag omgevingsvergunning voor afsluiting van het fietspad in verband met een spoedreparatie door rioolverstopp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8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8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fsluiting fietspad ter hoogte van Vogelenzangseweg 73 Vogelenzang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86</meta:user-defined>
    <meta:user-defined meta:name="OVERHEIDop.GmbID/DC.identifier">gmb-2023-29486</meta:user-defined>
    <meta:user-defined meta:name="OVERHEIDop.versieInformatie"/>
  </office:meta>
</office:document-meta>
</file>