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Amerikaanse eik en 1 beuk aan Lariksweg 14A, 8162EG Epe (89830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Amerikaanse eik en 1 beuk aan Lariksweg 14A, 8162EG Epe. </text:p>
            <text:p text:style-name="common-al">Datum aanvraag:  30-06-2023</text:p>
            <text:p text:style-name="common-al">Zaaknummer : 89830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485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5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5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9906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1 Amerikaanse eik en 1 beuk aan Lariksweg 14A, 8162EG Epe (898308)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858</meta:user-defined>
    <meta:user-defined meta:name="OVERHEIDop.GmbID/DC.identifier">gmb-2023-294858</meta:user-defined>
    <meta:user-defined meta:name="OVERHEIDop.versieInformatie"/>
  </office:meta>
</office:document-meta>
</file>