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Molenstraat 19 t/m 33 en 35 t/m 45, renoveren van het dak van 2 woning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olenstraat 19 t/m 33 en 35 t/m 45 in Ootmarsum</text:p>
            <text:p text:style-name="common-al">
            <text:span text:style-name="nadrukvet">Project:</text:span> het renoveren van het dak van 2 woning blokken</text:p>
            <text:p text:style-name="common-al">
            <text:span text:style-name="nadrukvet">Ingekomen:</text:span> 03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8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07</meta:user-defined>
    <meta:user-defined meta:name="DCTERMS.abstract">het renoveren van het dak van 2 woning 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Ootmarsum, Molenstraat 19 t/m 33 en 35 t/m 45, renoveren van het dak van 2 woning blokk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4857</meta:user-defined>
    <meta:user-defined meta:name="OVERHEIDop.GmbID/DC.identifier">gmb-2023-294857</meta:user-defined>
    <meta:user-defined meta:name="OVERHEIDop.versieInformatie"/>
  </office:meta>
</office:document-meta>
</file>