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Deurneseweg 190, 5813A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90, 5813AC Ysselsteyn - </text:span>het intrekken van de omgevingsvergunning  - zaaknummer Z2023-00000210 - ontvangstdatum 8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85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Intrekken Omgevingsvergunning - Deurneseweg 190, 5813AC Ysselsteyn</meta:user-defined>
    <dc:language>nl</dc:language>
    <meta:user-defined meta:name="OVERHEIDop.locatietype/OVERHEIDop.gebiedsmarkering">Punt</meta:user-defined>
    <meta:user-defined meta:name="DC.title">Intrekken Omgevingsvergunning - aanvraag - uitgebreid - Deurneseweg 190, 5813AC Ysselstey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56</meta:user-defined>
    <meta:user-defined meta:name="OVERHEIDop.GmbID/DC.identifier">gmb-2023-294856</meta:user-defined>
    <meta:user-defined meta:name="OVERHEIDop.versieInformatie"/>
  </office:meta>
</office:document-meta>
</file>