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 en dakopbouw met dakterras en het wijzigen van de brandcompartimenten aan Markt 11, 11A, 11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, 11A, 11B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Bouwen aanbouw en dakopbouw met dakterras en het wijzigen van brandcomparti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8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aanbouw en dakopbouw met dakterras en het wijzigen van de brandcompartimenten aan Markt 11, 11A, 11B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55</meta:user-defined>
    <meta:user-defined meta:name="OVERHEIDop.GmbID/DC.identifier">gmb-2023-294855</meta:user-defined>
    <meta:user-defined meta:name="OVERHEIDop.versieInformatie"/>
  </office:meta>
</office:document-meta>
</file>