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leggen maatwerkvoorschriften, Bellestein 71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6-2023</text:p>
            <text:p text:style-name="common-al">Zaaknummer 2023BM006</text:p>
            <text:p text:style-name="common-al">Wilt u stukken inzien? Over deze aanvraag kunt u informatie krijgen bij de balie Bouwen, Wonen en Milieu. U kunt een afspraak maken door te bellen naar telefoonnummer 14 0318 of 0318 680911.</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485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5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5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Maatwerkvoorschriften</meta:user-defined>
    <dc:language>nl</dc:language>
    <meta:user-defined meta:name="OVERHEIDop.locatietype/OVERHEIDop.gebiedsmarkering">Adres</meta:user-defined>
    <meta:user-defined meta:name="DC.title">Maatwerkvoorschriften opleggen maatwerkvoorschriften, Bellestein 71 Ede</meta:user-defined>
    <meta:user-defined meta:name="DCTERMS.W3CDTF/DCTERMS.available">2023-07-06</meta:user-defined>
    <meta:user-defined meta:name="DCTERMS.W3CDTF/OVERHEIDop.jaargang">2023</meta:user-defined>
    <meta:user-defined meta:name="OVERHEIDop.publicationIssue">294853</meta:user-defined>
    <meta:user-defined meta:name="OVERHEIDop.GmbID/DC.identifier">gmb-2023-294853</meta:user-defined>
    <meta:user-defined meta:name="OVERHEIDop.versieInformatie"/>
  </office:meta>
</office:document-meta>
</file>