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 (Fraxinus excelsior), Wezenland 582 7415JM Deventer, [DVT00F03446] Deventer F 3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75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Wezenland 582 7415JM Deventer, [DVT00F03446] Deventer F 3446</text:p>
            <text:p text:style-name="common-al">
            <text:span text:style-name="nadrukvet">Projectomschrijving:</text:span> het kappen van een Es (Fraxinus excelsio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83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475</meta:user-defined>
    <meta:user-defined meta:name="DCTERMS.abstract">het kappen van een Es (Fraxinus excelsio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s (Fraxinus excelsior), Wezenland 582 7415JM Deventer, [DVT00F03446] Deventer F 3446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31</meta:user-defined>
    <meta:user-defined meta:name="OVERHEIDop.GmbID/DC.identifier">gmb-2023-294831</meta:user-defined>
    <meta:user-defined meta:name="OVERHEIDop.versieInformatie"/>
  </office:meta>
</office:document-meta>
</file>