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uitbouw aan de achterkant van de woning, Tuinbouwstraat 5 1787A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uinbouwstraat 5 1787AP Julianadorp, plaatsen van een uitbouw aan de achterkant van de woning</text:p>
            <text:p text:style-name="common-al">Datum ontvangst: 03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482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656</meta:user-defined>
    <meta:user-defined meta:name="DCTERMS.abstract">plaatsen van een uitbouw aan de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uitbouw aan de achterkant van de woning, Tuinbouwstraat 5 1787AP Julianadorp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4829</meta:user-defined>
    <meta:user-defined meta:name="OVERHEIDop.GmbID/DC.identifier">gmb-2023-294829</meta:user-defined>
    <meta:user-defined meta:name="OVERHEIDop.versieInformatie"/>
  </office:meta>
</office:document-meta>
</file>