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intrekken omgevingsvergunning beperkte milieutoets, Rietmolenweg 24, 7482N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li 2023 een besluit genomen op de aanvraag met zaaknummer Z2023-00000741 voor een Intrekken Omgevingsvergunning (ambtshalve) beperkte milieutoets op de locatie Rietmolenweg 24, 7482NX Haaksbergen. De vergunning is verleend. Het besluit betreft de volgende activiteit(en):</text:p>
            <text:p text:style-name="common-al">- milieu</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48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Rietmolenweg 24, 7482NX Haaksbergen</meta:user-defined>
    <dc:language>nl</dc:language>
    <meta:user-defined meta:name="OVERHEIDop.locatietype/OVERHEIDop.gebiedsmarkering">Punt</meta:user-defined>
    <meta:user-defined meta:name="DC.title">Toestemming voor ambtshalve intrekken omgevingsvergunning beperkte milieutoets, Rietmolenweg 24, 7482NX Haaksbergen</meta:user-defined>
    <meta:user-defined meta:name="DCTERMS.W3CDTF/DCTERMS.available">2023-07-06</meta:user-defined>
    <meta:user-defined meta:name="DCTERMS.W3CDTF/OVERHEIDop.jaargang">2023</meta:user-defined>
    <meta:user-defined meta:name="OVERHEIDop.publicationIssue">294827</meta:user-defined>
    <meta:user-defined meta:name="OVERHEIDop.GmbID/DC.identifier">gmb-2023-294827</meta:user-defined>
    <meta:user-defined meta:name="OVERHEIDop.versieInformatie"/>
  </office:meta>
</office:document-meta>
</file>