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text:list-style style:name="id1-3-2-2-1-36-3-3-2">
      <text:list-level-style-bullet text:bullet-char="•" text:level="1">
        <style:list-level-properties text:min-label-width="10mm"/>
      </text:list-level-style-bullet>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0-3">
      <text:list-level-style-bullet text:bullet-char="•" text:level="1">
        <style:list-level-properties text:min-label-width="10mm"/>
      </text:list-level-style-bullet>
    </text:list-style>
    <text:list-style style:name="id1-3-2-2-1-36-10-3-1">
      <text:list-level-style-bullet text:bullet-char="•" text:level="1">
        <style:list-level-properties text:min-label-width="10mm"/>
      </text:list-level-style-bullet>
    </text:list-style>
    <text:list-style style:name="id1-3-2-2-1-36-10-3-2">
      <text:list-level-style-bullet text:bullet-char="•" text:level="1">
        <style:list-level-properties text:min-label-width="10mm"/>
      </text:list-level-style-bullet>
    </text:list-style>
    <text:list-style style:name="id1-3-2-2-1-36-10-3-3">
      <text:list-level-style-bullet text:bullet-char="•" text:level="1">
        <style:list-level-properties text:min-label-width="10mm"/>
      </text:list-level-style-bullet>
    </text:list-style>
    <text:list-style style:name="id1-3-2-2-1-36-10-3-4">
      <text:list-level-style-bullet text:bullet-char="•" text:level="1">
        <style:list-level-properties text:min-label-width="10mm"/>
      </text:list-level-style-bullet>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aalre houdende adviesrecht bij besluitvorming over buitenplanse omgevingsplanactiviteiten </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 18 januari 2022 nr. 2022-15</text:p>
            <text:p text:style-name="al"/>
            <text:p text:style-name="al">Gelet op</text:p>
            <text:p text:style-name="al"/>
            <text:p text:style-name="al"> Adviesrecht bij buitenplanse omgevingsplanactiviteiten</text:p>
            <text:p text:style-name="al">- artikel 16.15a en artikel 16.55 van de Omgevingswet;</text:p>
            <text:p text:style-name="al"/>
            <text:p text:style-name="al"/>
            <text:p text:style-name="al">overwegende dat, </text:p>
            <text:p text:style-name="al"> Adviesrecht bij buitenplanse omgevingsplanactiviteiten</text:p>
            <text:p text:style-name="al">het van belang is dat de gemeenteraad bindend kan blijven adviseren over buitenplanse omgevingsactiviteiten met mogelijk aanzienlijke effecten op de fysieke leefomgeving;</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
                <text:p text:style-name="al">Adviesrecht bij buitenplanse omgevingsplanactiviteiten</text:p>
              </text:list-item>
              <text:list-item text:style-override="id1-3-2-2-1-4-2">
                <text:number>a.</text:number>
                <text:p text:style-name="al">In te stemmen met de invulling van de adviesrol van de raad bij omgevingsvergunningen voor buitenplanse omgevingsplanactiviteiten zoals opgenomen in bijlage 2 'Lijst met categorieën voor bindend adviesrecht gemeente Waalre’, behorend bij het raadsvoorstel</text:p>
              </text:list-item>
              <text:list-item text:style-override="id1-3-2-2-1-4-3">
                <text:number>b.</text:number>
                <text:p text:style-name="al">dit besluit gelijktijdig met de inwerkingtreding van de Omgevingswet in werking te laten treden</text:p>
              </text:list-item>
              <text:list-item text:style-override="id1-3-2-2-1-4-4">
                <text:number>c.</text:number>
                <text:p text:style-name="al">een jaar na inwerkingtreding van de Omgevingswet het bindend adviesrecht te evalueren</text:p>
              </text:list-item>
            </text:list>
            <text:p text:style-name="al"/>
            <text:p text:style-name="al"/>
            <text:p text:style-name="al">Lijst met categorieën voor bindend adviesrecht gemeente Waalre</text:p>
            <text:p text:style-name="al"/>
            <text:p text:style-name="al">Voor de volgende categorieën van buitenplanse omgevingsplanactiviteiten die aanzienlijke gevolgen kunnen hebben voor de fysieke leefomgeving dient bindend advies te worden gevraagd aan de gemeenteraad:</text:p>
            <text:p text:style-name="al"/>
            <text:p text:style-name="al">1. Wonen</text:p>
            <text:list text:style-name="id1-3-2-2-1-12">
              <text:list-item text:style-override="id1-3-2-2-1-12-1">
                <text:number>a.</text:number>
                <text:p text:style-name="al">Het bouwen van meer dan 10 woningen binnen de bebouwde kom</text:p>
              </text:list-item>
              <text:list-item text:style-override="id1-3-2-2-1-12-2">
                <text:number>b.</text:number>
                <text:p text:style-name="al">Het bouwen van meer dan 2 woningen buiten de bebouwde kom.</text:p>
              </text:list-item>
            </text:list>
            <text:p text:style-name="al">2. Landgoederen</text:p>
            <text:list text:style-name="id1-3-2-2-1-14">
              <text:list-item text:style-override="id1-3-2-2-1-14-1">
                <text:number>a.</text:number>
                <text:p text:style-name="al">Het realiseren van een landgoed in de gemeente Waalre.</text:p>
              </text:list-item>
            </text:list>
            <text:p text:style-name="al">3. Agrarische bedrijven</text:p>
            <text:list text:style-name="id1-3-2-2-1-16">
              <text:list-item text:style-override="id1-3-2-2-1-16-1">
                <text:number>a.</text:number>
                <text:p text:style-name="al">Het (nieuw)vestigen van een agrarisch bedrijf.</text:p>
              </text:list-item>
              <text:list-item text:style-override="id1-3-2-2-1-16-2">
                <text:number>b.</text:number>
                <text:p text:style-name="al">Het uitbreiden van een agrarisch bouwperceel naar meer dan 1,5 hectare, tenzij (in geval van een veehouderij) het aantal dierplaatsen niet toeneemt.</text:p>
              </text:list-item>
              <text:list-item text:style-override="id1-3-2-2-1-16-3">
                <text:number>c.</text:number>
                <text:p text:style-name="al">Huisvesting van arbeidsmigranten.</text:p>
              </text:list-item>
            </text:list>
            <text:p text:style-name="al">4. Bedrijven</text:p>
            <text:list text:style-name="id1-3-2-2-1-18">
              <text:list-item text:style-override="id1-3-2-2-1-18-1">
                <text:number>a.</text:number>
                <text:p text:style-name="al">Het (nieuw)vestigen van een bedrijf buiten de bebouwde kom, op gronden die zijn gelegen buiten een bestaand bedrijventerrein of bedrijfsperceel.</text:p>
              </text:list-item>
              <text:list-item text:style-override="id1-3-2-2-1-18-2">
                <text:number>b.</text:number>
                <text:p text:style-name="al">Het uitbreiden van een bedrijfsfunctie buiten de bebouwde kom, op gronden die zijn gelegen buiten een bestaand bedrijventerrein of bedrijfsperceel, met meer dan 20%.</text:p>
              </text:list-item>
            </text:list>
            <text:p text:style-name="al">5. Duurzame energie Buitengebied</text:p>
            <text:list text:style-name="id1-3-2-2-1-20">
              <text:list-item text:style-override="id1-3-2-2-1-20-1">
                <text:number>a.</text:number>
                <text:p text:style-name="al">Het oprichten en uitbreiden van een opstelling van zonnepanelen (zonnevelden), windturbines en andere installaties voor duurzame energie tenzij:</text:p>
              </text:list-item>
              <text:list-item text:style-override="id1-3-2-2-1-20-2">
                <text:number>•</text:number>
                <text:p text:style-name="al">deze worden gesitueerd op een bestaand bouwvlak van een (agrarisch)bedrijf en</text:p>
              </text:list-item>
              <text:list-item text:style-override="id1-3-2-2-1-20-3">
                <text:number>•</text:number>
                <text:p text:style-name="al">voor zover het windturbines betreft het aantal niet meer dan 1 bedraagt en de tiphoogte gemeten vanaf maaiveld maximaal 30m bedraagt.</text:p>
              </text:list-item>
            </text:list>
            <text:p text:style-name="al">6. Verkeer, vervoer en openbare ruimte</text:p>
            <text:list text:style-name="id1-3-2-2-1-22">
              <text:list-item text:style-override="id1-3-2-2-1-22-1">
                <text:number>a.</text:number>
                <text:p text:style-name="al">Grootschalige wijziging, reconstructie en/of aanleg van weginfrastructuur en/of waterhuishoudkundige voorzieningen.</text:p>
              </text:list-item>
            </text:list>
            <text:p text:style-name="al">7. Elektriciteit en Telecommunicatie</text:p>
            <text:list text:style-name="id1-3-2-2-1-24">
              <text:list-item text:style-override="id1-3-2-2-1-24-1">
                <text:number>a.</text:number>
                <text:p text:style-name="al">De bouw van antennemasten hoger dan 40 meter.</text:p>
              </text:list-item>
              <text:list-item text:style-override="id1-3-2-2-1-24-2">
                <text:number>b.</text:number>
                <text:p text:style-name="al">Aanleg, wijziging en/of reconstructie van infrastructuur voor elektriciteitsvoorziening, telecommunicatie, en olie- en gaswinning, indien sprake is van bovengrondse hoofdleidingen en/of meer dan 100 m2 aan bouwwerken wordt toegevoegd.</text:p>
              </text:list-item>
            </text:list>
            <text:p text:style-name="al">8. Overige doeleinden</text:p>
            <text:list text:style-name="id1-3-2-2-1-26">
              <text:list-item text:style-override="id1-3-2-2-1-26-1">
                <text:number>a.</text:number>
                <text:p text:style-name="al">Het toevoegen van functies dan wel functieverandering buiten de bebouwde kom voor horeca-, educatieve -, sociale -, medische -, culturele -, levensbeschouwelijke -, sport -, recreatieve doeleinden met een oppervlakte van meer dan 500m2</text:p>
              </text:list-item>
              <text:list-item text:style-override="id1-3-2-2-1-26-2">
                <text:number>b.</text:number>
                <text:p text:style-name="al">Het uitbreiden van een functie buiten de bebouwde kom voor horeca-, educatieve -, sociale -, medische -, culturele -, levensbeschouwelijke -, sport -, recreatieve doeleinden met meer dan 20%.</text:p>
              </text:list-item>
              <text:list-item text:style-override="id1-3-2-2-1-26-3">
                <text:number>c.</text:number>
                <text:p text:style-name="al">Zorginstelling: uitbreiding van meer dan 1.000 m2 bvo.</text:p>
              </text:list-item>
              <text:list-item text:style-override="id1-3-2-2-1-26-4">
                <text:number>d.</text:number>
                <text:p text:style-name="al">Ontwikkelingen waarbij het bezoekersaantal met gemiddeld meer dan 100 bezoekers per dag toeneemt.</text:p>
              </text:list-item>
            </text:list>
            <text:p text:style-name="al">9. Gevallen waarbij de uitgebreide voorbereidingsprocedure van toepassing is. </text:p>
            <text:p text:style-name="al"/>
            <text:p text:style-name="al">
            <text:span text:style-name="nadrukvet">Aanvragen waarvoor geen advies met instemming is vereist</text:span>
          </text:p>
            <text:p text:style-name="al">In afwijking van het hiervoor gestelde is voor de hiervoor genoemde buitenplanse omgevingsactiviteiten geen advies met instemming van de raad nodig in de volgende gevallen:</text:p>
            <text:list text:style-name="id1-3-2-2-1-31">
              <text:list-item text:style-override="id1-3-2-2-1-31-1">
                <text:number>a.</text:number>
                <text:p text:style-name="al">Aanvragen die vallen onder de kruimelgevallenlijst (besluit omgevingsrecht, bijlage ii, artikel 4) (zie bijlage 1);</text:p>
              </text:list-item>
              <text:list-item text:style-override="id1-3-2-2-1-31-2">
                <text:number>b.</text:number>
                <text:p text:style-name="al">Aanvragen voor een omgevingsvergunning die voldoen aan de daarvoor opgenomen wijzigingsbevoegdheid en uitwerkingsplicht in het omgevingsplan van rechtswege (voorheen het bestemmingsplan);</text:p>
              </text:list-item>
              <text:list-item text:style-override="id1-3-2-2-1-31-3">
                <text:number>c.</text:number>
                <text:p text:style-name="al">Aanvragen voor een omgevingsvergunning die door het college van burgemeester en wethouders niet verleend zullen worden (geweigerd of buiten behandeling gesteld).</text:p>
              </text:list-item>
            </text:list>
            <text:p text:style-name="al"/>
            <text:p text:style-name="al">
            <text:span text:style-name="nadrukvet">Bijlage 1</text:span>
          </text:p>
            <text:p text:style-name="al">
            <text:span text:style-name="nadrukvet">Artikel 4 (van bijlage 2 Besluit omgevingsrecht)</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2-1-36">
              <text:list-item text:style-override="id1-3-2-2-1-36-1">
                <text:number>1.</text:number>
                <text:p text:style-name="al">een bijbehorend bouwwerk of uitbreiding daarvan, mits, voor zover gelegen buiten de bebouwde kom, wordt voldaan aan de volgende eisen:</text:p>
                <text:list text:style-name="id1-3-2-2-1-36-1-3">
                  <text:list-item text:style-override="id1-3-2-2-1-36-1-3-1">
                    <text:number>•</text:number>
                    <text:p text:style-name="al">a.niet hoger dan 5 m, tenzij sprake is van een kas of bedrijfsgebouw van lichte constructie ten dienste van een agrarisch bedrijf,</text:p>
                  </text:list-item>
                  <text:list-item text:style-override="id1-3-2-2-1-36-1-3-2">
                    <text:number>•</text:number>
                    <text:p text:style-name="al">b.de oppervlakte niet meer dan 150 m2;</text:p>
                  </text:list-item>
                </text:list>
              </text:list-item>
              <text:list-item text:style-override="id1-3-2-2-1-36-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36-2-3">
                  <text:list-item text:style-override="id1-3-2-2-1-36-2-3-1">
                    <text:number>•</text:number>
                    <text:p text:style-name="al">a.niet hoger dan 5 m, en</text:p>
                  </text:list-item>
                  <text:list-item text:style-override="id1-3-2-2-1-36-2-3-2">
                    <text:number>•</text:number>
                    <text:p text:style-name="al">b.de oppervlakte niet meer dan 50 m²;</text:p>
                  </text:list-item>
                </text:list>
              </text:list-item>
              <text:list-item text:style-override="id1-3-2-2-1-36-3">
                <text:number>3.</text:number>
                <text:p text:style-name="al">een bouwwerk, geen gebouw zijnde, of een gedeelte van een dergelijk bouwwerk, mits wordt voldaan aan de volgende eisen:</text:p>
                <text:list text:style-name="id1-3-2-2-1-36-3-3">
                  <text:list-item text:style-override="id1-3-2-2-1-36-3-3-1">
                    <text:number>•</text:number>
                    <text:p text:style-name="al">a.niet hoger dan 10 m, en</text:p>
                  </text:list-item>
                  <text:list-item text:style-override="id1-3-2-2-1-36-3-3-2">
                    <text:number>•</text:number>
                    <text:p text:style-name="al">b.de oppervlakte niet meer dan 50 m²;</text:p>
                  </text:list-item>
                </text:list>
              </text:list-item>
              <text:list-item text:style-override="id1-3-2-2-1-3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6-5">
                <text:number>5.</text:number>
                <text:p text:style-name="al">een antenne-installatie, mits niet hoger dan 40 m;</text:p>
              </text:list-item>
              <text:list-item text:style-override="id1-3-2-2-1-36-6">
                <text:number>6.</text:number>
                <text:p text:style-name="al">een installatie bij een glastuinbouwbedrijf voor warmtekrachtkoppeling als bedoeld in artikel 1, eerste lid, onder w, van de Elektriciteitswet 1998;</text:p>
              </text:list-item>
              <text:list-item text:style-override="id1-3-2-2-1-36-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6-8">
                <text:number>8.</text:number>
                <text:p text:style-name="al">het gebruiken van gronden voor een niet-ingrijpende herinrichting van openbaar gebied;</text:p>
              </text:list-item>
              <text:list-item text:style-override="id1-3-2-2-1-3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6-10">
                <text:number>10.</text:number>
                <text:p text:style-name="al">het gebruiken van een recreatiewoning voor bewoning, mits wordt voldaan aan de volgende eisen:</text:p>
                <text:list text:style-name="id1-3-2-2-1-36-10-3">
                  <text:list-item text:style-override="id1-3-2-2-1-36-10-3-1">
                    <text:number>•</text:number>
                    <text:p text:style-name="al">a.de recreatiewoning voldoet aan de bij of krachtens de Woningwet aan een bestaande woning gestelde eisen;</text:p>
                  </text:list-item>
                  <text:list-item text:style-override="id1-3-2-2-1-36-10-3-2">
                    <text:number>•</text:number>
                    <text:p text:style-name="al">b.de bewoning niet in strijd is met de bij of krachtens de Wet milieubeheer, de Wet geluidhinder, de Wet ammoniak en veehouderij en de Wet geurhinder en veehouderij gestelde regels of de Reconstructiewet concentratiegebieden,</text:p>
                  </text:list-item>
                  <text:list-item text:style-override="id1-3-2-2-1-36-10-3-3">
                    <text:number>•</text:number>
                    <text:p text:style-name="al">c.de bewoner op 31 oktober 2003 de recreatiewoning als woning in gebruik had en deze sedertdien onafgebroken bewoont, en</text:p>
                  </text:list-item>
                  <text:list-item text:style-override="id1-3-2-2-1-36-10-3-4">
                    <text:number>•</text:number>
                    <text:p text:style-name="al">d.de bewoner op 31 oktober 2003 meerderjarig was;</text:p>
                  </text:list-item>
                </text:list>
              </text:list-item>
              <text:list-item text:style-override="id1-3-2-2-1-36-11">
                <text:number>11.</text:number>
                <text:p text:style-name="al">ander gebruik van gronden of bouwwerken dan bedoeld in de onderdelen 1 tot en met 10, voor een termijn van ten hoogste tien jaar.</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5 februari 2022.</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text:p>
            <text:p><text:span text:style-name="functie">W.A. Ernes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48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Onbekend</meta:user-defined>
    <meta:user-defined meta:name="OVERHEIDop.referentienummer">248154</meta:user-defined>
    <dc:language>nl</dc:language>
    <meta:user-defined meta:name="OVERHEIDop.locatietype/OVERHEIDop.gebiedsmarkering">Gemeente</meta:user-defined>
    <meta:user-defined meta:name="DC.title">Besluit van de gemeenteraad van de gemeente Waalre houdende adviesrecht bij besluitvorming over buitenplanse omgevingsplanactiviteiten</meta:user-defined>
    <meta:user-defined meta:name="DCTERMS.W3CDTF/DCTERMS.available">2023-07-06</meta:user-defined>
    <meta:user-defined meta:name="DCTERMS.W3CDTF/OVERHEIDop.jaargang">2023</meta:user-defined>
    <meta:user-defined meta:name="OVERHEIDop.publicationIssue">294824</meta:user-defined>
    <meta:user-defined meta:name="OVERHEIDop.betreftRegeling">CVDR698396_1</meta:user-defined>
    <meta:user-defined meta:name="OVERHEIDop.GmbID/DC.identifier">gmb-2023-294824</meta:user-defined>
    <meta:user-defined meta:name="xs:date/OVERHEIDop.startdatum">2024-01-01</meta:user-defined>
    <meta:user-defined meta:name="OVERHEIDop.versieInformatie"/>
  </office:meta>
</office:document-meta>
</file>