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bouwplaatsinrichting en het uitvoeren van werkzaamheden aan de monumentale dokken nabij Willemsoord 51 en 56 (perceel D6277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nabij Willemsoord 51 en 56 (perceel D6277) in Den Helder, plaatsen van een bouwplaatsinrichting en het uitvoeren van werkzaamheden aan de monumentale dokken</text:p>
            <text:p text:style-name="common-al">Datum ontvangst: 30-06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4822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2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2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651</meta:user-defined>
    <meta:user-defined meta:name="DCTERMS.abstract">plaatsen van een bouwplaatsinrichting en het uitvoeren van werkzaamheden aan de monumentale dokken nabij Willemsoord 51 en 5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plaatsen van een bouwplaatsinrichting en het uitvoeren van werkzaamheden aan de monumentale dokken nabij Willemsoord 51 en 56 (perceel D6277) in Den Helder</meta:user-defined>
    <meta:user-defined meta:name="DCTERMS.W3CDTF/DCTERMS.available">2023-07-14</meta:user-defined>
    <meta:user-defined meta:name="DCTERMS.W3CDTF/OVERHEIDop.jaargang">2023</meta:user-defined>
    <meta:user-defined meta:name="OVERHEIDop.publicationIssue">294822</meta:user-defined>
    <meta:user-defined meta:name="OVERHEIDop.GmbID/DC.identifier">gmb-2023-294822</meta:user-defined>
    <meta:user-defined meta:name="OVERHEIDop.versieInformatie"/>
  </office:meta>
</office:document-meta>
</file>