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voorkant van de woning, Erasmusstraat 21 1782N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Erasmusstraat 21 1782NL Den Helder, plaatsen van een dakkapel op het dak aan de voorkant van de woning</text:p>
            <text:p text:style-name="common-al">Datum ontvangst: 30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481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1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1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650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voorkant van de woning, Erasmusstraat 21 1782NL Den Held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294818</meta:user-defined>
    <meta:user-defined meta:name="OVERHEIDop.GmbID/DC.identifier">gmb-2023-294818</meta:user-defined>
    <meta:user-defined meta:name="OVERHEIDop.versieInformatie"/>
  </office:meta>
</office:document-meta>
</file>