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Zwanenburg/Halfweg, van 1 t/m 4 juni 2023, Kinheim 7, 1161 AN Zwanenburg., zaaknummer 7214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8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Zwanenburg/Halfweg, van 1 t/m 4 juni 2023, Kinheim 7, 1161 AN Zwanenburg., zaaknummer 7214671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80</meta:user-defined>
    <meta:user-defined meta:name="OVERHEIDop.GmbID/DC.identifier">gmb-2023-29480</meta:user-defined>
    <meta:user-defined meta:name="OVERHEIDop.versieInformatie"/>
  </office:meta>
</office:document-meta>
</file>