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usschenbroekstraat 3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remmen - Van Musschenbroekstraat 3 H - 12-7-2023, Locatie: Van Musschenbroekstraat 3A-2</text:p>
            <text:p text:style-name="common-al">Looptijd :12-07-2023 t/m 12-07-2023</text:p>
            <text:p text:style-name="common-al">Verzonden naar aanvrager op: 03-07-2023</text:p>
            <text:p text:style-name="common-al">Kenmerk gemeente: Z/23/2185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854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9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486</meta:user-defined>
    <meta:user-defined meta:name="DCTERMS.abstract">Tvm sremmen - Van Musschenbroekstraat 3 H - 12-7-2023, Van Musschenbroekstraat 3A-2</meta:user-defined>
    <dc:language>nl</dc:language>
    <meta:user-defined meta:name="OVERHEIDop.locatietype/OVERHEIDop.gebiedsmarkering">Punt</meta:user-defined>
    <meta:user-defined meta:name="DC.title">Besluit apv vergunning Verleend - Van Musschenbroekstraat 3A-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794</meta:user-defined>
    <meta:user-defined meta:name="OVERHEIDop.GmbID/DC.identifier">gmb-2023-294794</meta:user-defined>
    <meta:user-defined meta:name="OVERHEIDop.versieInformatie"/>
  </office:meta>
</office:document-meta>
</file>