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ranusstraat 18 te Nijmegen: versterken van de dakconstructie van de gymzaal in verband met het plaatsen van zonnepanel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1-2023</text:p>
            <text:p text:style-name="common-al">
            <text:span text:style-name="nadrukvet">Omschrijving: </text:span>versterken van de dakconstructie van de gymzaal in verband met het plaatsen van zonnepanelen (Uranusstraat 18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8489.01</text:p>
            <text:p text:style-name="common-al">
            <text:span text:style-name="nadrukvet">Product: </text:span>omgevingsvergunning</text:p>
            <text:p text:style-name="common-al">
            <text:span text:style-name="nadrukvet">Ontvangst: </text:span>03-11-2022</text:p>
            <text:p text:style-name="common-al">
            <text:span text:style-name="nadrukvet">Verlengingsbesluit verzonden: </text:span>19-01-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7E91A221-3FD4-4D53-BC0D-2F09D3CF86EC" xlink:type="simple">http://www.nijmegen.nl/vergunningpagina/?guid=7E91A221-3FD4-4D53-BC0D-2F09D3CF86E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474</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74</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74</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Uranusstraat 18 te Nijmegen: versterken van de dakconstructie van de gymzaal in verband met het plaatsen van zonnepanelen - omgevingsvergunning - Beslistermijn verlengd</meta:user-defined>
    <meta:user-defined meta:name="DCTERMS.W3CDTF/DCTERMS.available">2023-01-23</meta:user-defined>
    <meta:user-defined meta:name="DCTERMS.W3CDTF/OVERHEIDop.jaargang">2023</meta:user-defined>
    <meta:user-defined meta:name="OVERHEIDop.publicationIssue">29474</meta:user-defined>
    <meta:user-defined meta:name="OVERHEIDop.GmbID/DC.identifier">gmb-2023-29474</meta:user-defined>
    <meta:user-defined meta:name="OVERHEIDop.versieInformatie"/>
  </office:meta>
</office:document-meta>
</file>