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91 te Nijmegen: kappen van vier bomen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3</text:p>
            <text:p text:style-name="common-al">
            <text:span text:style-name="nadrukvet">Omschrijving: </text:span>kappen van vier bomen (Hatertseweg 7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01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1-2023</text:p>
            <text:p text:style-name="common-al">
            <text:span text:style-name="nadrukvet">Definitieve beschikking ter inzage gelegd: </text:span>23-01-2023</text:p>
            <text:p text:style-name="common-al">
            <text:span text:style-name="nadrukvet">Einddatum bezwaartermijn: </text:span>02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0 januari 2023 tot en met 2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A1460FD-BDF4-4C65-8E8D-96E7A1788BFF" xlink:type="simple">http://www.nijmegen.nl/vergunningpagina/?guid=7A1460FD-BDF4-4C65-8E8D-96E7A1788B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7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791 te Nijmegen: kappen van vier bomen - omgevingsvergunning - Geen vergunning nodi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70</meta:user-defined>
    <meta:user-defined meta:name="OVERHEIDop.GmbID/DC.identifier">gmb-2023-29470</meta:user-defined>
    <meta:user-defined meta:name="OVERHEIDop.versieInformatie"/>
  </office:meta>
</office:document-meta>
</file>