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Zocherstraat 6-8, 28 jul-29 sep, Locatie: Zocherstraat 6-1</text:p>
            <text:p text:style-name="common-al">Looptijd :28-07-2023 t/m 29-09-2023</text:p>
            <text:p text:style-name="common-al">Verzonden naar aanvrager op: 03-07-2023</text:p>
            <text:p text:style-name="common-al">Kenmerk gemeente: Z/23/218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85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989</meta:user-defined>
    <meta:user-defined meta:name="DCTERMS.abstract">Object Zocherstraat 6-8, 28 jul-29 sep, Zocherstraat 6-1</meta:user-defined>
    <dc:language>nl</dc:language>
    <meta:user-defined meta:name="OVERHEIDop.locatietype/OVERHEIDop.gebiedsmarkering">Punt</meta:user-defined>
    <meta:user-defined meta:name="DC.title">Besluit apv vergunning Verleend - Zocherstraat 6-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90</meta:user-defined>
    <meta:user-defined meta:name="OVERHEIDop.GmbID/DC.identifier">gmb-2023-294690</meta:user-defined>
    <meta:user-defined meta:name="OVERHEIDop.versieInformatie"/>
  </office:meta>
</office:document-meta>
</file>