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Danie Theronstraat 18B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mogen houden van event Danie Theronstraat straatfeest ter hoogte van Danie Theronstraat 18B in AMSTERDAM</text:p>
            <text:p text:style-name="common-al">Datum van: 16-09-2023</text:p>
            <text:p text:style-name="common-al">Datum t/m: 16-09-2023</text:p>
            <text:p text:style-name="common-al">Tijd van: 09:00</text:p>
            <text:p text:style-name="common-al">Tijd tot: 23:00</text:p>
            <text:p text:style-name="common-al">Bezoekers drukste moment: 80</text:p>
            <text:p text:style-name="common-al">Activiteiten: kinderspelen, popquiz, dans en eten met straatbewoners</text:p>
            <text:p text:style-name="common-al">Ontvangen op: 11-06-2023</text:p>
            <text:p text:style-name="common-al">Kenmerk gemeente: Z/23/217150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687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687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687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3/2171504</meta:user-defined>
    <meta:user-defined meta:name="DCTERMS.abstract">Aanvraag voor een evenementenvergunning ter hoogte van adres Danie Theronstraat 18B in AMSTERDAM</meta:user-defined>
    <dc:language>nl</dc:language>
    <meta:user-defined meta:name="OVERHEIDop.locatietype/OVERHEIDop.gebiedsmarkering">Punt</meta:user-defined>
    <meta:user-defined meta:name="DC.title">Aanvraag evenementenvergunning Danie Theronstraat 18B in AMSTERDAM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4687</meta:user-defined>
    <meta:user-defined meta:name="OVERHEIDop.GmbID/DC.identifier">gmb-2023-294687</meta:user-defined>
    <meta:user-defined meta:name="OVERHEIDop.versieInformatie"/>
  </office:meta>
</office:document-meta>
</file>