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89 te Nijmegen: plaatsen van een dakkapel op het zijdakvlak en het realiseren van een daktoega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plaatsen van een dakkapel op het zijdakvlak en het realiseren van een daktoegang (Hatertseweg 4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1-2023</text:p>
            <text:p text:style-name="common-al">
            <text:span text:style-name="nadrukvet">Definitieve beschikking ter inzage gelegd: </text:span>23-01-2023</text:p>
            <text:p text:style-name="common-al">
            <text:span text:style-name="nadrukvet">Einddatum bezwaartermijn: </text:span>02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0 januari 2023 tot en met 2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988C023-F1E9-4894-8E34-CBCF9F908FBF" xlink:type="simple">http://www.nijmegen.nl/vergunningpagina/?guid=8988C023-F1E9-4894-8E34-CBCF9F908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489 te Nijmegen: plaatsen van een dakkapel op het zijdakvlak en het realiseren van een daktoegang - omgevingsvergunning - Vergunning geweige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68</meta:user-defined>
    <meta:user-defined meta:name="OVERHEIDop.GmbID/DC.identifier">gmb-2023-29468</meta:user-defined>
    <meta:user-defined meta:name="OVERHEIDop.versieInformatie"/>
  </office:meta>
</office:document-meta>
</file>