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Weteringplantsoen 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2 P. vakken reserveren
Eerste Weteringplantsoen 6
10-07-2023 tot 14-07-2023, Locatie: Eerste Weteringplantsoen 6B</text:p>
            <text:p text:style-name="common-al">Looptijd :10-07-2023 t/m 14-07-2023</text:p>
            <text:p text:style-name="common-al">Verzonden naar aanvrager op: 03-07-2023</text:p>
            <text:p text:style-name="common-al">Kenmerk gemeente: Z/23/21768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768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7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67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67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6824</meta:user-defined>
    <meta:user-defined meta:name="DCTERMS.abstract">TVM 2 P. vakken reserveren Eerste Weteringplantsoen 6 10-07-2023 tot 14-07-2023, Eerste Weteringplantsoen 6B</meta:user-defined>
    <dc:language>nl</dc:language>
    <meta:user-defined meta:name="OVERHEIDop.locatietype/OVERHEIDop.gebiedsmarkering">Punt</meta:user-defined>
    <meta:user-defined meta:name="DC.title">Besluit apv vergunning Verleend - Eerste Weteringplantsoen 6B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670</meta:user-defined>
    <meta:user-defined meta:name="OVERHEIDop.GmbID/DC.identifier">gmb-2023-294670</meta:user-defined>
    <meta:user-defined meta:name="OVERHEIDop.versieInformatie"/>
  </office:meta>
</office:document-meta>
</file>