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TT02 Sectie O Perceel 1816 Nabij Weezenhof 6702 te Nijmegen: kappen van twee bomen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01-2023</text:p>
            <text:p text:style-name="common-al">
            <text:span text:style-name="nadrukvet">Omschrijving: </text:span>kappen van twee bomen (HTT02 Sectie O Perceel 1816 Nabij Weezenhof 6702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Kappen; </text:p>
            <text:p text:style-name="common-al">
            <text:span text:style-name="nadrukvet">Zaaknummer: </text:span>W.Z23.100116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3-01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9-01-2023</text:p>
            <text:p text:style-name="common-al">
            <text:span text:style-name="nadrukvet">Definitieve beschikking ter inzage gelegd: </text:span>23-01-2023</text:p>
            <text:p text:style-name="common-al">
            <text:span text:style-name="nadrukvet">Einddatum bezwaartermijn: </text:span>02-03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0 januari 2023 tot en met 2 maart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Via onderstaande link kunt u de openbare documenten bekijken die horen bij het besluit.</text:p>
            <text:p text:style-name="last-al">
            <text:a xlink:href="http://www.nijmegen.nl/vergunningpagina/?guid=FA77F669-1F0A-4124-8B75-97EBFCD154B3" xlink:type="simple">http://www.nijmegen.nl/vergunningpagina/?guid=FA77F669-1F0A-4124-8B75-97EBFCD154B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9466</text:span><text:line-break/><text:date style:data-style-name="dag" text:fixed="true" text:date-value="2023-01-23"/><text:line-break/><text:date style:data-style-name="jaar" text:fixed="true" text:date-value="2023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66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66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HTT02 Sectie O Perceel 1816 Nabij Weezenhof 6702 te Nijmegen: kappen van twee bomen - omgevingsvergunning - Vergunning verleend</meta:user-defined>
    <meta:user-defined meta:name="DCTERMS.W3CDTF/DCTERMS.available">2023-01-23</meta:user-defined>
    <meta:user-defined meta:name="DCTERMS.W3CDTF/OVERHEIDop.jaargang">2023</meta:user-defined>
    <meta:user-defined meta:name="OVERHEIDop.publicationIssue">29466</meta:user-defined>
    <meta:user-defined meta:name="OVERHEIDop.GmbID/DC.identifier">gmb-2023-29466</meta:user-defined>
    <meta:user-defined meta:name="OVERHEIDop.versieInformatie"/>
  </office:meta>
</office:document-meta>
</file>