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OBJ, Vaartstraat 14, 7-07-2023 tot en met 5-11-2023, Locatie: Vaartstraat 14-H</text:p>
            <text:p text:style-name="common-al">Looptijd :07-07-2023 t/m 05-11-2023</text:p>
            <text:p text:style-name="common-al">Verzonden naar aanvrager op: 03-07-2023</text:p>
            <text:p text:style-name="common-al">Kenmerk gemeente: Z/23/2177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7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7174</meta:user-defined>
    <meta:user-defined meta:name="DCTERMS.abstract">TVM+OBJ, Vaartstraat 14, 7-07-2023 tot en met 5-11-2023, Vaartstraat 14-H</meta:user-defined>
    <dc:language>nl</dc:language>
    <meta:user-defined meta:name="OVERHEIDop.locatietype/OVERHEIDop.gebiedsmarkering">Punt</meta:user-defined>
    <meta:user-defined meta:name="DC.title">Besluit apv vergunning Verleend - Vaartstraat 14-H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54</meta:user-defined>
    <meta:user-defined meta:name="OVERHEIDop.GmbID/DC.identifier">gmb-2023-294654</meta:user-defined>
    <meta:user-defined meta:name="OVERHEIDop.versieInformatie"/>
  </office:meta>
</office:document-meta>
</file>