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-4837 - nabij Albert Schweitzerlaan 123 te Nijmegen: aanvragen van een uitritvergun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aanvragen van een uitritvergunning (kadastraal perceel HTT02-B-4837 - nabij Albert Schweitzerlaan 1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88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23-01-2023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158A037-6C25-4D2D-BADD-77E2E0028946" xlink:type="simple">http://www.nijmegen.nl/vergunningpagina/?guid=9158A037-6C25-4D2D-BADD-77E2E00289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B-4837 - nabij Albert Schweitzerlaan 123 te Nijmegen: aanvragen van een uitritvergunning - omgevingsvergunning - Vergunning verle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63</meta:user-defined>
    <meta:user-defined meta:name="OVERHEIDop.GmbID/DC.identifier">gmb-2023-29463</meta:user-defined>
    <meta:user-defined meta:name="OVERHEIDop.versieInformatie"/>
  </office:meta>
</office:document-meta>
</file>