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13656 - Gemeente Stadskanaal - Weigering omgevingsvergunning (reguliere procedure) voor het plaatsen van een bron en wind-watermolen , kadastrale gemeente Onstwedde, sectie S, perceelnummer 72 bij Höchterweg 2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18 april 2023 een aanvraag voor een omgevingsvergunning op grond van de Wet algemene bepalingen omgevingsrecht (Wabo) is geweigerd vanwege dat de beoogde ontwikkeling niet passend is binnen de regels van het vigerende of het ontwerp bestemmingsplan en het niet wenselijk is van de bestemmingsregels af te wijken. Het is tevens niet wenselijk middels een kruimelregeling van de Bor af te wijken de in het bestemmingsplan gestelde regels, voor:</text:p>
            <text:p text:style-name="common-al">- kadastrale gemeente Onstwedde, sectie S, perceelnummer 72 bij Höchterweg 2 in Alteveer.</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9462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62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62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13656</meta:user-defined>
    <dc:language>nl</dc:language>
    <meta:user-defined meta:name="OVERHEIDop.locatietype/OVERHEIDop.gebiedsmarkering">Punt</meta:user-defined>
    <meta:user-defined meta:name="DC.title">Z-23-113656 - Gemeente Stadskanaal - Weigering omgevingsvergunning (reguliere procedure) voor het plaatsen van een bron en wind-watermolen , kadastrale gemeente Onstwedde, sectie S, perceelnummer 72 bij Höchterweg 2 in Alteveer</meta:user-defined>
    <meta:user-defined meta:name="DCTERMS.W3CDTF/DCTERMS.available">2023-07-05</meta:user-defined>
    <meta:user-defined meta:name="DCTERMS.W3CDTF/OVERHEIDop.jaargang">2023</meta:user-defined>
    <meta:user-defined meta:name="OVERHEIDop.publicationIssue">294626</meta:user-defined>
    <meta:user-defined meta:name="OVERHEIDop.GmbID/DC.identifier">gmb-2023-294626</meta:user-defined>
    <meta:user-defined meta:name="OVERHEIDop.versieInformatie"/>
  </office:meta>
</office:document-meta>
</file>