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Busken Huetlaan 94 A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3 heeft de Omgevingsdienst Midden-Holland (ODMH) namens Gemeente Waddinxveen besloten om de beslistermijn van de aanvraag met kenmerk V-2022-006255 voor het uitbreiden van de moskee op de locatie Busken Huetlaan 94 A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9462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6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6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Busken Huetlaan 94 A in Waddinxve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620</meta:user-defined>
    <meta:user-defined meta:name="OVERHEIDop.GmbID/DC.identifier">gmb-2023-294620</meta:user-defined>
    <meta:user-defined meta:name="OVERHEIDop.versieInformatie"/>
  </office:meta>
</office:document-meta>
</file>