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aangeduid HTT02 sectie B nrs. 5417 5095 5096 nabij Victor Westhofflaan 3 te Nijmegen: rooien van 203 bomen in Park Brakkenstei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3</text:p>
            <text:p text:style-name="common-al">
            <text:span text:style-name="nadrukvet">Omschrijving: </text:span>rooien van 203 bomen in Park Brakkenstein (kadastraal aangeduid HTT02 sectie B nrs. 5417 5095 5096 nabij Victor Westhofflaan 3 te Nijmegen)</text:p>
            <text:p text:style-name="common-al">
            <text:span text:style-name="nadrukvet">Rectificatie:</text:span>
          </text:p>
            <text:p text:style-name="common-al">
            <text:span text:style-name="nadrukvet">Activiteiten: </text:span>Kappen; Monument; Grondwerkzaamheden; </text:p>
            <text:p text:style-name="common-al">
            <text:span text:style-name="nadrukvet">Zaaknummer: </text:span>W.Z22.107341.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24-01-2023</text:p>
            <text:p text:style-name="common-al">
            <text:span text:style-name="nadrukvet">Einddatum zienswijze: </text:span>06-03-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4 januari 2023 tot en met 6 maart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D89045BB-F8E1-4BEF-A020-225C368D29BD" xlink:type="simple">http://www.nijmegen.nl/vergunningpagina/?guid=D89045BB-F8E1-4BEF-A020-225C368D29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6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aangeduid HTT02 sectie B nrs. 5417 5095 5096 nabij Victor Westhofflaan 3 te Nijmegen: rooien van 203 bomen in Park Brakkenstein - omgevingsvergunning - Ontwerpbesluit genomen</meta:user-defined>
    <meta:user-defined meta:name="DCTERMS.W3CDTF/DCTERMS.available">2023-01-23</meta:user-defined>
    <meta:user-defined meta:name="DCTERMS.W3CDTF/OVERHEIDop.jaargang">2023</meta:user-defined>
    <meta:user-defined meta:name="OVERHEIDop.publicationIssue">29462</meta:user-defined>
    <meta:user-defined meta:name="OVERHEIDop.GmbID/DC.identifier">gmb-2023-29462</meta:user-defined>
    <meta:user-defined meta:name="OVERHEIDop.versieInformatie"/>
  </office:meta>
</office:document-meta>
</file>