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 Betje Wolffstraat ter hoogte van huisnummer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istributieleiding, huisaansluiting, plaatsen van een straatkast en het treffen van tijdelijke verkeersmaatregelen ter hoogte van Betje Wolffstraat 183 in Den Haag. De aanvraag is ingediend voor de periode van 24 juli 2023 tot en met 4 augustus 2023.</text:p>
            <text:p text:style-name="common-al"/>
            <text:p text:style-name="common-al">Ons kenmerk: 00673IBA23</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 Betje Wolffstraat ter hoogte van huisnummer 183</text:p>
            <text:p text:style-name="tussenkopcur">
            <text:span text:style-name="nadrukvet">Datum bekendmaking besluit:</text:span>
          </text:p>
            <text:p text:style-name="common-al">3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6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3IBA23/8692064</meta:user-defined>
    <meta:user-defined meta:name="DCTERMS.abstract">Het realiseren van een distributieleiding, huisaansluiting, plaatsen van een straatkast en het treffen van tijdelijke verkeersmaatregelen ter hoogte van Betje Wolffstraat 183 in Den Haag. De aanvraag is ingediend voor de periode van 24 juli 2023 tot en met 4 augustus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 Betje Wolffstraat ter hoogte van huisnummer 183 te Den Haag</meta:user-defined>
    <meta:user-defined meta:name="DCTERMS.W3CDTF/DCTERMS.available">2023-07-05</meta:user-defined>
    <meta:user-defined meta:name="OVERHEIDop.externeBijlage">Bijlage_49459539_voor_bekendmaking|exb-2023-32960</meta:user-defined>
    <meta:user-defined meta:name="DCTERMS.W3CDTF/OVERHEIDop.jaargang">2023</meta:user-defined>
    <meta:user-defined meta:name="OVERHEIDop.publicationIssue">294619</meta:user-defined>
    <meta:user-defined meta:name="OVERHEIDop.GmbID/DC.identifier">gmb-2023-294619</meta:user-defined>
    <meta:user-defined meta:name="OVERHEIDop.versieInformatie"/>
  </office:meta>
</office:document-meta>
</file>