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oornemen om een vergunning te verlenen voor wijzigen van zonnepark Schoenaker aan Kadastraal perceel BNG00-H-355 nabij Ficarystraat 4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een omgevingsvergunning te verlenen voor het doorvoeren van ondergeschikte wijzigingen van een reeds verleende omgevingsvergunning voor het realiseren van een zonnepark op agrarische gronden Schoenaker op de locatie Kadastraal gemeente Beuningen sectie H perceelnummers 355, 356 en 566 nabij Ficarystraat 4 in Ewijk.</text:p>
            <text:p text:style-name="tussenkopcur">Het verlenen van de omgevingsvergunning heeft betrekking op de volgende activiteiten :</text:p>
            <text:p text:style-name="tussenkopcur">A. het bouwen van een bouwwerk (artikel 2.1, lid 1, sub a Wabo);</text:p>
            <text:p text:style-name="tussenkopcur">B. het uitvoeren van werk of werkzaamheden op grond van regels ruimtelijke ordening; </text:p>
            <text:p text:style-name="tussenkopcur">C. het gebruiken van gronden of bouwwerken in strijd met een bestemmingsplan, een beheersverordening, e.a. (artikel 2.1, lid 1, sub c Wabo).</text:p>
            <text:p text:style-name="tussenkopcur">Ter inzage</text:p>
            <text:p text:style-name="tussenkopcur">Het ontwerpbesluit met de daarbij behorende stukken liggen gedurende een termijn van zes weken ter inzake. Wilt u de stukken inzien, bel dan 024-7517700 of stuur, met vermelding van het OLO-nummer 7636887 en/of zaaknummer W.Z23.102104.01, een mail naar wabo@odrn.nl.</text:p>
            <text:p text:style-name="tussenkopcur">De eerste dag van terinzagelegging is 6 juli 2023.</text:p>
            <text:p text:style-name="tussenkopcur">Daarnaast zijn de stukken voor “handelen in strijd met het bestemmingsplan” als bedoeld in art. 2.1 lid 1 sub c Wabo raadpleegbaar gemaakt en beschikbaar gesteld op de volgende wijze:</text:p>
            <text:p text:style-name="tussenkopcur">1. Op de website www.ruimtelijkeplannen.nl kunt u het plan digitaal inzien.</text:p>
            <text:p text:style-name="tussenkopcur">http://www.ruimtelijkeplannen.nl/web-roo/?planidn=NL.IMRO.0209.WPBzonSchoenakWijz-ow01</text:p>
            <text:p text:style-name="tussenkopcur">2. De bronbestanden vindt u hier.</text:p>
            <text:p text:style-name="tussenkopcur">https://digitaleplannen.nl/0209/ECC72A5F-8B82-4231-8827-37888E5FC081/ </text:p>
            <text:p text:style-name="tussenkopcur">Zienswijze</text:p>
            <text:p text:style-name="tussenkopcur">Gedurende de periode dat het ontwerpbesluit ter inzage ligt kan eenieder schriftelijk of mondeling zienswijzen over het ontwerpbesluit en de ontwerpverklaring van geen bedenkingen naar voren brengen. Van mondelinge zienswijzen wordt een verslag gemaakt.</text:p>
            <text:p text:style-name="tussenkopcur">Ingediende zienswijzen worden met het uiteindelijke besluit en de bijbehorende stukken ter inzage gelegd. </text:p>
            <text:p text:style-name="tussenkopcur">Een schriftelijke zienswijze moet worden ingediend bij het college van Burgemeester en Wethouders van de gemeente Beuningen, Postbus 14, 6640 AA Beuningen Gelderland. </text:p>
            <text:p text:style-name="tussenkopcur">Voor het indienen van een mondelinge zienswijze moet een afspraak worden gemaakt via telefoonnummer: 14024 (houdt daarbij het zaaknummer, W.Z23.102104.01, bij de hand). Van een mondeling ingediende zienswijze wordt een verslag gemaakt.</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461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oornemen om een vergunning te verlenen voor wijzigen van zonnepark Schoenaker aan Kadastraal perceel BNG00-H-355 nabij Ficarystraat 4 Beuningen</meta:user-defined>
    <meta:user-defined meta:name="OVERHEIDop.datumEindeReactietermijn">2023-08-16</meta:user-defined>
    <meta:user-defined meta:name="OVERHEIDop.TilID/OVERHEIDop.terinzageleggingOP">til-2023-8642</meta:user-defined>
    <meta:user-defined meta:name="DCTERMS.W3CDTF/DCTERMS.available">2023-07-05</meta:user-defined>
    <meta:user-defined meta:name="DCTERMS.W3CDTF/OVERHEIDop.jaargang">2023</meta:user-defined>
    <meta:user-defined meta:name="OVERHEIDop.publicationIssue">294617</meta:user-defined>
    <meta:user-defined meta:name="OVERHEIDop.GmbID/DC.identifier">gmb-2023-294617</meta:user-defined>
    <meta:user-defined meta:name="OVERHEIDop.versieInformatie"/>
  </office:meta>
</office:document-meta>
</file>