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de Bre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
            <text:span text:style-name="nadrukvet">23/</text:span>
            <text:span text:style-name="nadrukvet">000702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Breeweg gelegen is in het gebied Feijenoord te Rotterdam;</text:p>
            <text:p text:style-name="common-al">dat er aan de noordzijde van de Breeweg, tussen de Donkerslootstraat en de West-Varkenoordseweg, een speeltuin gelegen is;</text:p>
            <text:p text:style-name="common-al">dat er door verkeer voor de speeltuin en verkeer voor de nabijgelegen ijzerhandel een veel parkeerbewegingen is ontstaan;</text:p>
            <text:p text:style-name="common-al">dat hierdoor verkeer op de noordzijde van de rijbaan parkeert;</text:p>
            <text:p text:style-name="common-al">dat daardoor de weg, de ingang van de speeltuin en het trottoir worden geblokkeerd;</text:p>
            <text:p text:style-name="common-al">dat het trottoir wanneer er wordt geparkeerd met twee wielen op het trottoir niet meer toegankelijk is (vooral voor rolstoelhouders en kinderwagens); </text:p>
            <text:p text:style-name="common-al">dat wanneer voertuigen geheel op de rijbaan parkeren het in- en uitrijden van de haaks parkeervakken wordt belemmerd; </text:p>
            <text:p text:style-name="common-al">dat bovenstaande verkeersonveilige situaties oplevert;</text:p>
            <text:p text:style-name="common-al">dat er door het verwachte gebruik van de nabijgelegen Creative Cruyff Court en start van de urban court een toename aan verkeer zal komen;</text:p>
            <text:p text:style-name="common-al">dat hierdoor de parkeeroverlast vergroot wordt; </text:p>
            <text:p text:style-name="common-al">dat het zodoende wenselijk is om de verkeersveiligheid en doorstroming te verbeteren;</text:p>
            <text:p text:style-name="common-al">dat bovenstaande mogelijk wordt door middel van het instellen van een parkeerverbod in de Breeweg, tussen de Donkerslootstraat en de West-Varkenoordseweg aan de noordzijde van de rijbaan;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parkeerverbod in de Breeweg, tussen de Donkerslootstraat en de West-Varkenoordseweg, middels</text:p>
            <text:list text:style-name="id1-3-2-2-1-25">
              <text:list-item text:style-override="id1-3-2-2-1-25-1">
                <text:number>•</text:number>
                <text:p text:style-name="al">door het plaatsen van 2 borden E01 (parkeerverbod) als bedoeld in bijlage I van het Reglement Verkeersregels en Verkeerstekens 1990 ter hoogte van de kruising met de Donkerslootstraat en de kruising met de West-Varkenoordseweg; </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l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6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Bre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7025</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op de Breeweg te Rotterdam</meta:user-defined>
    <meta:user-defined meta:name="DCTERMS.W3CDTF/DCTERMS.available">2023-07-05</meta:user-defined>
    <meta:user-defined meta:name="OVERHEIDop.externeBijlage">Situatietekening|exb-2023-32958</meta:user-defined>
    <meta:user-defined meta:name="DCTERMS.W3CDTF/OVERHEIDop.jaargang">2023</meta:user-defined>
    <meta:user-defined meta:name="OVERHEIDop.publicationIssue">294616</meta:user-defined>
    <meta:user-defined meta:name="OVERHEIDop.GmbID/DC.identifier">gmb-2023-294616</meta:user-defined>
    <meta:user-defined meta:name="OVERHEIDop.versieInformatie"/>
  </office:meta>
</office:document-meta>
</file>