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aanleggen van laag- en middenspanningskabels onder archeologische begeleiding op een gedeelte van de straat en trottoir te Nieuwstad, Groningen, sectie I, nr. 4704</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5 juni en 3 jul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deelte van straat en trottoir te Nieuwstad, Groningen, sectie I, nr. 4704</text:p>
                  </table:table-cell>
                  <table:table-cell table:style-name="entry" table:number-rows-spanned="1" table:number-columns-spanned="1"/>
                  <table:table-cell table:style-name="entry" table:number-rows-spanned="1" table:number-columns-spanned="1">
                    <text:p text:style-name="table_al">aanleggen laag- en middenspanningskabels onder archeologische begeleiding (ontvangstdatum 21-06-2023, dossiernummer 2023741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61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1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4110</meta:user-defined>
    <dc:language>nl</dc:language>
    <meta:user-defined meta:name="OVERHEIDop.locatietype/OVERHEIDop.gebiedsmarkering">Perceel</meta:user-defined>
    <meta:user-defined meta:name="DC.title">Aanvraag vergunning voor het aanleggen van laag- en middenspanningskabels onder archeologische begeleiding op een gedeelte van de straat en trottoir te Nieuwstad, Groningen, sectie I, nr. 4704</meta:user-defined>
    <meta:user-defined meta:name="DCTERMS.W3CDTF/DCTERMS.available">2023-07-06</meta:user-defined>
    <meta:user-defined meta:name="DCTERMS.W3CDTF/OVERHEIDop.jaargang">2023</meta:user-defined>
    <meta:user-defined meta:name="OVERHEIDop.publicationIssue">294611</meta:user-defined>
    <meta:user-defined meta:name="OVERHEIDop.GmbID/DC.identifier">gmb-2023-294611</meta:user-defined>
    <meta:user-defined meta:name="OVERHEIDop.versieInformatie"/>
  </office:meta>
</office:document-meta>
</file>