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Holland Park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volgens artikel 3.8 van de Wet ruimtelijke ordening bekend, dat ontwerpbestemmingsplan <text:span text:style-name="nadrukvet">Holland Park 2023</text:span> ter inzage ligt.</text:p>
            <text:p text:style-name="common-al">Dit ontwerpbestemmingsplan is een administratieve en juridische correctie op de geldende ruimtelijke plannen. Daarnaast wordt in dit plan de feitelijke, bestaande situatie overgenomen. Er worden geen nieuwe ontwikkelingen mogelijk gemaakt.</text:p>
            <text:p text:style-name="common-al">Het ontwerpbestemmingsplan kunt u inzien van <text:span text:style-name="nadrukvet">7 juli tot en met 17 augustus 2023</text:span>. Het is te bekijken: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1.</text:number>
                    <text:p text:style-name="al">via de landelijke website www.ruimtelijkeplannen.nl via de volgende plannaam: NL.IMRO.0384.BPhollandpark2023-OW01</text:p>
                    <text:p text:style-name="al"/>
                  </text:list-item>
                  <text:list-item text:style-override="id1-3-2-1-1-4-1-2-2">
                    <text:number>2.</text:number>
                    <text:p text:style-name="al">bij de balie in het gemeentehuis, D.J. den Hartoglaan 1 te Diemen.</text:p>
                  </text:list-item>
                </text:list>
              </text:list-item>
            </text:list>
            <text:p text:style-name="common-al">
            <text:span text:style-name="nadrukvet">Mogelijkheid tot het indienen van zienswijzen</text:span>
          </text:p>
            <text:p text:style-name="common-al">Gedurende deze periode kan iedereen, schriftelijk of mondeling, een gemotiveerde zienswijze over het ontwerpbestemmingsplan indienen. Een schriftelijke zienswijze over het ontwerpbestemmingsplan kunt u richten aan de gemeenteraad van Diemen, Postbus 191, 1110 AD Diemen onder vermelding van <text:span text:style-name="nadrukvet">zienswijze ontwerpbestemmingsplan Holland Park 2023 </text:span></text:p>
            <text:p text:style-name="last-al">Voor het mondeling naar voren brengen van een zienswijze kunt u uiterlijk een week vóór het aflopen van de bovenstaande termijn een afspraak maken met mevrouw R. Melgers van Team Ruimtelijk Beleid via het Klant Contact Centrum (telefoonnummer 020 - 31 44 88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9460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60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60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7/xml/MC-DRP-PlanRuimtelijk-Web-ZM.xml</meta:user-defined>
    <meta:user-defined meta:name="OVERHEID.Gemeente/DC.creator">Diem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84.BPhollandpark2023-OW01</meta:user-defined>
    <meta:user-defined meta:name="OVERHEIDop.Plansoort/OVERHEIDop.plansoort">bestemmings- of omgevingsplan</meta:user-defined>
    <dc:language>nl</dc:language>
    <meta:user-defined meta:name="OVERHEIDop.locatietype/OVERHEIDop.gebiedsmarkering">Buurt</meta:user-defined>
    <meta:user-defined meta:name="DC.title">Ontwerpbestemmingsplan Holland Park 2023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604</meta:user-defined>
    <meta:user-defined meta:name="OVERHEIDop.GmbID/DC.identifier">gmb-2023-294604</meta:user-defined>
    <meta:user-defined meta:name="OVERHEIDop.versieInformatie"/>
  </office:meta>
</office:document-meta>
</file>