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B Perceel 5417 - 5095 - 5096 Nabij Victor Westhofflaan 3 te Nijmegen: herstel van Park Brakkenstei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herstel van Park Brakkenstein (HTT02 Sectie B Perceel 5417 - 5095 - 5096 Nabij Victor Westhofflaan 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7340.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24-01-2023</text:p>
            <text:p text:style-name="common-al">
            <text:span text:style-name="nadrukvet">Einddatum zienswijze: </text:span>06-03-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4 januari 2023 tot en met 6 maart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FCF018AA-2083-47AF-A7B5-1D9ABCFAC6B2" xlink:type="simple">http://www.nijmegen.nl/vergunningpagina/?guid=FCF018AA-2083-47AF-A7B5-1D9ABCFAC6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6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TT02 Sectie B Perceel 5417 - 5095 - 5096 Nabij Victor Westhofflaan 3 te Nijmegen: herstel van Park Brakkenstein - omgevingsvergunning - Ontwerpbesluit genomen</meta:user-defined>
    <meta:user-defined meta:name="DCTERMS.W3CDTF/DCTERMS.available">2023-01-23</meta:user-defined>
    <meta:user-defined meta:name="DCTERMS.W3CDTF/OVERHEIDop.jaargang">2023</meta:user-defined>
    <meta:user-defined meta:name="OVERHEIDop.publicationIssue">29460</meta:user-defined>
    <meta:user-defined meta:name="OVERHEIDop.GmbID/DC.identifier">gmb-2023-29460</meta:user-defined>
    <meta:user-defined meta:name="OVERHEIDop.versieInformatie"/>
  </office:meta>
</office:document-meta>
</file>