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bestemmingsplan ‘De Akker 27, Vlijmen’ en 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27 juni 2023 het bestemmingsplan ‘De Akker 27, Vlijmen’ (NL.IMRO.0797.BPakker27-VG01) heeft vastgesteld. Op 16 mei 2023 stelde het college een bijbehorend besluit hogere grenswaarden geluid vast. </text:p>
            <text:p text:style-name="common-al">
            <text:span text:style-name="nadrukvet">Bestemmingsplan</text:span>
          </text:p>
            <text:p text:style-name="common-al">Het plangebied ligt in Vlijmen, tussen De Akker en de openbare parkeerplaats van de Onze Lieve Vrouweschutsstraat. Het perceel heeft de kadastrale aanduiding Vlijmen, sectie L, nummer 3330.</text:p>
            <text:p text:style-name="common-al">Het bestemmingsplan maakt het realiseren van een (levensloopbestendige) woning mogelijk. In het geldende bestemmingsplan ‘De Akker – Oliemaat Vlijmen’ heeft het perceel de bestemming ‘Centrum’. Hoewel wonen is toegestaan binnen de huidige centrumbestemming, mogen hoofdgebouwen uitsluitend binnen een bouwvlak worden opgericht. Op de plek van de beoogde woning is er geen bouwvlak. Met het bestemmingsplan wordt een bouwvlak toegevoegd, waardoor de realisatie van een (levensloopbestendige) woning ter plaatse van de huidige apotheek (inclusief magazijn) mogelijk wordt.</text:p>
            <text:p text:style-name="common-al">Het bestemmingsplan is gewijzigd vastgesteld. De wijziging betreft een voorwaardelijke verplichting voor de sloop van overtollige bebouwing.</text:p>
            <text:p text:style-name="common-al">
            <text:span text:style-name="nadrukvet">Besluit hogere grenswaarden geluid</text:span>
          </text:p>
            <text:p text:style-name="common-al">Uit akoestisch onderzoek blijkt dat de voorkeursgrenswaarde van wegverkeerslawaai, zoals bedoeld in art. 82 van de Wet geluidhinder, wordt overschreden op de te bouwen woning. De Wet geluidhinder biedt de mogelijkheid om hogere grenswaarden vast te stellen. Het college heeft van deze mogelijkheid gebruik gemaakt.</text:p>
            <text:p text:style-name="common-al">
            <text:span text:style-name="nadrukvet">Inzage</text:span>
          </text:p>
            <text:p text:style-name="common-al">Het vastgestelde bestemmingsplan en het besluit hogere grenswaarden geluid liggen met ingang van 13 juli 2023 gedurende zes weken ter inzage. U kunt de stukken tijdens openingstijden inzien in het gemeentehuis in Vlijmen. Een digitale versie van het bestemmingsplan is raadpleegbaar via <text:a xlink:href="http://www.heusden.nl" xlink:type="simple">www.heusden.nl</text:a> en op de landelijke website <text:a xlink:href="http://www.ruimtelijkeplannen.nl/?planidn=" xlink:type="simple">www.ruimtelijkeplannen.nl</text:a>. Een digitale versie van het besluit hogere grenswaarden vindt u op www.heusden.nl.</text:p>
            <text:p text:style-name="common-al">
            <text:span text:style-name="nadrukvet">Beroep</text:span>
          </text:p>
            <text:p text:style-name="common-al">Belanghebbenden die tijdig een zienswijze bij de gemeenteraad danwel het college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kenbaar te maken, kunnen beroep indienen. Daarnaast kan elke belanghebbende gedurende deze termijn beroep instellen tegen de wijzigingen die bij de vaststelling door de gemeenteraad in het 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 </text:p>
            <text:p text:style-name="common-al">Het vastgestelde bestemmingsplan en het besluit hogere grenswaarden treden in werking na het verstrijken van de beroepstermijn. Een ingesteld beroep schorst de inwerkingtreding niet. Wel is het gedurende de beroepstermijn mogelijk de voorzitter van de Afdeling bestuursrechtspraak schriftelijk te verzoeken om een voorlopige voorziening te treffen. Indien een dergelijk verzoek is gedaan, wordt de inwerkingtreding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458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8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8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akker27-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usden – vaststelling bestemmingsplan ‘De Akker 27, Vlijmen’ en besluit hogere grenswaarden geluid</meta:user-defined>
    <meta:user-defined meta:name="OVERHEIDop.datumEindeReactietermijn">2023-08-23</meta:user-defined>
    <meta:user-defined meta:name="OVERHEIDop.terinzageleggingBG">https://www.heusden.nl/inwoners/bouwen-wonen/bestemmingsplannen/</meta:user-defined>
    <meta:user-defined meta:name="DCTERMS.W3CDTF/DCTERMS.available">2023-07-12</meta:user-defined>
    <meta:user-defined meta:name="DCTERMS.W3CDTF/OVERHEIDop.jaargang">2023</meta:user-defined>
    <meta:user-defined meta:name="OVERHEIDop.publicationIssue">294588</meta:user-defined>
    <meta:user-defined meta:name="OVERHEIDop.GmbID/DC.identifier">gmb-2023-294588</meta:user-defined>
    <meta:user-defined meta:name="OVERHEIDop.versieInformatie"/>
  </office:meta>
</office:document-meta>
</file>