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kade 11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juni 2023 een aanvraag met zaaknummer <text:span text:style-name="nadrukvet">Z2023-00000530 </text:span>hebben ontvangen voor het plaatsen van een overkapping (terras zuidzijde) op de locatie <text:span text:style-name="nadrukvet">Westkade 111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jul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457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7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7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Westkade 111 in Sas van Gent</meta:user-defined>
    <dc:language>nl</dc:language>
    <meta:user-defined meta:name="OVERHEIDop.locatietype/OVERHEIDop.gebiedsmarkering">Punt</meta:user-defined>
    <meta:user-defined meta:name="DC.title">Ingekomen aanvraag - Westkade 111 in Sas van Gen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579</meta:user-defined>
    <meta:user-defined meta:name="OVERHEIDop.GmbID/DC.identifier">gmb-2023-294579</meta:user-defined>
    <meta:user-defined meta:name="OVERHEIDop.versieInformatie"/>
  </office:meta>
</office:document-meta>
</file>