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onhaven ong. (TNZ00-S-137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3 een aanvraag met zaaknummer <text:span text:style-name="nadrukvet">Z2023-00000529</text:span> hebben ontvangen voor het rooien (28 populieren) en planten van bomen op de locatie <text:span text:style-name="nadrukvet">Poonhaven ong. (TNZ00-S-1374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5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Ingekomen aanvraag - Poonhaven ong. (TNZ00-S-1374) in Zaamslag</meta:user-defined>
    <dc:language>nl</dc:language>
    <meta:user-defined meta:name="OVERHEIDop.locatietype/OVERHEIDop.gebiedsmarkering">Punt</meta:user-defined>
    <meta:user-defined meta:name="DC.title">Ingekomen aanvraag - Poonhaven ong. (TNZ00-S-1374) in Zaamsla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77</meta:user-defined>
    <meta:user-defined meta:name="OVERHEIDop.GmbID/DC.identifier">gmb-2023-294577</meta:user-defined>
    <meta:user-defined meta:name="OVERHEIDop.versieInformatie"/>
  </office:meta>
</office:document-meta>
</file>