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, ombouwen van een kantoor naar 27 appartementen &amp; privaat parkeren, Havenplein 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031</text:p>
            <text:p text:style-name="common-al">
            <text:span text:style-name="nadrukvet">Omschrijving: </text:span>het vergroten, ombouwen van een kantoor naar 27 appartementen &amp; privaat parkeren</text:p>
            <text:p text:style-name="common-al">
            <text:span text:style-name="nadrukvet">Locatie: </text:span>Havenplein 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457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vergroten, ombouwen van een kantoor naar 27 appartementen &amp; privaat parkeren, Havenplein 3 te Naaldw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74</meta:user-defined>
    <meta:user-defined meta:name="OVERHEIDop.GmbID/DC.identifier">gmb-2023-294574</meta:user-defined>
    <meta:user-defined meta:name="OVERHEIDop.versieInformatie"/>
  </office:meta>
</office:document-meta>
</file>