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 Everwijn Langepln, 3951BX Maarn, Melding  kleinschalig evenement besloten feest op 18-08-2023 (RX2023-00001456, 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 Everwijn Langepln, 3951BX Maarn, Melding kleinschalig evenement besloten feest op 18-08-2023 (RX2023-00001456, 2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5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urg Everwijn Langepln, 3951BX Maarn, Melding  kleinschalig evenement besloten feest op 18-08-2023 (RX2023-00001456, 2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 Everwijn Langepln, 3951BX Maarn, Melding  kleinschalig evenement besloten feest op 18-08-2023 (RX2023-00001456, 2 jul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3</meta:user-defined>
    <meta:user-defined meta:name="OVERHEIDop.GmbID/DC.identifier">gmb-2023-294573</meta:user-defined>
    <meta:user-defined meta:name="OVERHEIDop.versieInformatie"/>
  </office:meta>
</office:document-meta>
</file>