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Rijksweg A9,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besluit 2012 en APV gemeente Amstelveen, geluidsontheffing verleend</text:span>
          </text:p>
            <text:p text:style-name="common-al">De Omgevingsdienst Noordzeekanaalgebied maakt namens het college van burgemeester en wethouders van de gemeente Amstelveen bekend dat het college een ontheffing ingevolge het Bouwbesluit 2012, de Algemene Plaatselijke Verordening (APV) van de gemeente Amstelveen en het Afwegingskader Bouwlawaai bij bouw- en sloopwerkzaamheden van langdurige projecten heeft verleend. </text:p>
            <text:p text:style-name="common-al">De ontheffing heeft betrekking op het uitvoeren van werkzaamheden ten behoeve van het project weguitbreiding A9 tussen Badhoevedorp en Holendrecht. </text:p>
            <text:p text:style-name="common-al">Het betreft hier werkzaamheden waarbij afgeweken wordt van de geluidswaarden en die buiten de reguliere werktijden worden uitgevoerd, te weten maandag t/m zaterdag voor 07:00 uur en na 19:00 uur en op zondagen en feestdagen, voor de periode:</text:p>
            <text:p text:style-name="common-al">- Tweede helft van 2023, juli tot en met december 2023.</text:p>
            <text:p text:style-name="common-al">Het betreft een ontheffing op grond van het Bouwbesluit 2012 voor de uit te voeren werkzaamheden zoals aangegeven in het verzoek tot ontheffing en de daarbij behorende geluidwaarden, zoals vermeld in hoofdstuk 6, van het geluidsrapport “A9 BADHOEVEDORP - HOLENDRECHT (A9BAHO) - BOUWLAWAAI Geluidsprognose bouwwerkzaamheden tweede helft 2023 van Alcedo van 10 mei 2023 (hierna: geluidsrapport) en voor de werkzaamheden:</text:p>
            <text:p text:style-name="common-al">1) Diverse werkzaamheden aan de Schipholbrug (verwijderen en installeren nieuwe brugdekken, pijlers installeren, werkzaamheden kelder en servicegebouw, sloopwerkzaamheden en betonwerk) o.a. in gemeente Haarlemmermeer (met effect op gemeente Amstelveen); </text:p>
            <text:p text:style-name="common-al">2) Sloopwerkzaamheden en funderingswerkzaamheden, inhijsen en installatie nieuwe liggers, betonwerk voor kunstwerken KW005 en KW006; </text:p>
            <text:p text:style-name="common-al">3) Bouw pompkelder Keizer Karelweg (aanbrengen damwanden, pompinstallatie, betonwerk); </text:p>
            <text:p text:style-name="common-al">4) Intrillen van damwanden voor TGK10; </text:p>
            <text:p text:style-name="common-al">5) Aanbrengen damwandplanken, betonwerk steunpunten en aanbrengen liggers KW004; </text:p>
            <text:p text:style-name="common-al">6) Bouw verdiepte ligging compartimenten 1-17 noord, 5-6 zuid (aanbrengen ankers, ankerpalen, damwanden, stempels, droog en nat ontgraven, aanbrengen grindlaag, aanbrengen onderwaterbeton); </text:p>
            <text:p text:style-name="common-al">7) Aanbrengen tijdelijke brug AB08; </text:p>
            <text:p text:style-name="common-al">8) Verwijderen en plaatsen verkeersportalen (sloop en bouw fundering). </text:p>
            <text:p text:style-name="common-al">Tevens betreft het een ontheffing op grond van de APV van de gemeente Amstelveen voor de uit te voeren werkzaamheden zoals aangegeven in het verzoek tot ontheffing en de daarbij behorende geluidwaarden, zoals vermeld in hoofdstuk 5 van het geluidsrapport, voor de werkzaamheden: </text:p>
            <text:p text:style-name="common-al">1) Grondwerk; </text:p>
            <text:p text:style-name="common-al">2) Verleggen toerit 5 en verwijderen oude A9; </text:p>
            <text:p text:style-name="common-al">3) Overige werkzaamheden (frezen, asfalteren, aanbrengen detectielussen). </text:p>
            <text:p text:style-name="common-al">Datum besluit: 27 juni 2023</text:p>
            <text:p text:style-name="common-al">Aanvrager: FCC Construccion S.A.</text:p>
            <text:p text:style-name="common-al">Locatie: Rijksweg A9 tussen Badhoevedorp en Holendrecht</text:p>
            <text:p text:style-name="common-al">Zaaknummer: 12038702</text:p>
            <text:p text:style-name="common-al">Meer informatie over deze ontheffing kunt u vinden op <text:a xlink:href="https://loket.odnzkg.nl/actuele-bekendmakingen/" xlink:type="simple">loket.odnzkg.nl</text:a> onder Bekendmakingen. Heeft u een vraag over deze procedure, dan kunt u gebruik maken van <text:a xlink:href="https://loket.odnzkg.nl/formulier/contactformulier/" xlink:type="simple">het contactformulier</text:a> op loket.odnzkg.nl.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loket.rechtspraak.nl/bestuursrecht" xlink:type="simple">http://loket.rechtspraak.nl/bestuursrecht</text:a>.</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common-al">Heeft u een vraag over deze zaak dan kunt u gebruik maken van <text:a xlink:href="https://mozardloket.odnzkg.nl/mozard/!suite09.scherm1089?mWfr=556" xlink:type="simple">dit webformulier</text:a>. </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9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57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7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7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9/xml/MC-DRP-OverigeInformatie-3Pas-ZM.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Natuur en milieu | Organisatie en beleid</meta:user-defined>
    <meta:user-defined meta:name="OVERHEIDop.referentienummer">1327911</meta:user-defined>
    <meta:user-defined meta:name="DCTERMS.abstract">Bekendmaking van Gemeente Amstelveen</meta:user-defined>
    <dc:language>nl</dc:language>
    <meta:user-defined meta:name="OVERHEIDop.locatietype/OVERHEIDop.gebiedsmarkering">Punt</meta:user-defined>
    <meta:user-defined meta:name="DC.title">Geluidsontheffing - Rijksweg A9, Amstelveen</meta:user-defined>
    <meta:user-defined meta:name="DCTERMS.W3CDTF/DCTERMS.available">2023-07-05</meta:user-defined>
    <meta:user-defined meta:name="DCTERMS.W3CDTF/OVERHEIDop.jaargang">2023</meta:user-defined>
    <meta:user-defined meta:name="OVERHEIDop.publicationIssue">294572</meta:user-defined>
    <meta:user-defined meta:name="OVERHEIDop.GmbID/DC.identifier">gmb-2023-294572</meta:user-defined>
    <meta:user-defined meta:name="OVERHEIDop.versieInformatie"/>
  </office:meta>
</office:document-meta>
</file>