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Eerste Verkorting ong. (AEL00-U-804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juni 2023 een aanvraag met zaaknummer<text:span text:style-name="nadrukvet"> Z2023-00000528</text:span> hebben ontvangen voor het rooien (114 populieren) en planten van bomen op de locatie <text:span text:style-name="nadrukvet">Eerste Verkorting ong. (AEL00-U-804)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jul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457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7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7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Ingekomen aanvraag - Eerste Verkorting ong. (AEL00-U-804) in Axel</meta:user-defined>
    <dc:language>nl</dc:language>
    <meta:user-defined meta:name="OVERHEIDop.locatietype/OVERHEIDop.gebiedsmarkering">Punt</meta:user-defined>
    <meta:user-defined meta:name="DC.title">Ingekomen aanvraag - Eerste Verkorting ong. (AEL00-U-804) in Ax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571</meta:user-defined>
    <meta:user-defined meta:name="OVERHEIDop.GmbID/DC.identifier">gmb-2023-294571</meta:user-defined>
    <meta:user-defined meta:name="OVERHEIDop.versieInformatie"/>
  </office:meta>
</office:document-meta>
</file>