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omplaan 1, 3941VR Doorn, Ontheffing artikel 35 alcoholwet tijdens het evenement op 1-9-2023  (RX2023-00001455, 3 jul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Tromplaan 1, 3941VR Doorn, Ontheffing artikel 35 alcoholwet tijdens het evenement op 1-9-2023 (RX2023-00001455, 3 jul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456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56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56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Tromplaan 1, 3941VR Doorn, Ontheffing artikel 35 alcoholwet tijdens het evenement op 1-9-2023  (RX2023-00001455, 3 jul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romplaan 1, 3941VR Doorn, Ontheffing artikel 35 alcoholwet tijdens het evenement op 1-9-2023  (RX2023-00001455, 3 juli 2023)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567</meta:user-defined>
    <meta:user-defined meta:name="OVERHEIDop.GmbID/DC.identifier">gmb-2023-294567</meta:user-defined>
    <meta:user-defined meta:name="OVERHEIDop.versieInformatie"/>
  </office:meta>
</office:document-meta>
</file>